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Coevorden, Van Echtenlaan 39: voor het tijdelijk plaatsen van een container, zaaknummer 3344-2024 (verleend 25-0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heeft een ontheffing verleend volgens artikel 2:10, lid 4 van de Algemene plaatselijke verordening Coevorden 2023.</text:p>
            <text:p text:style-name="common-al"/>
            <text:p text:style-name="common-al">
            <text:span text:style-name="nadrukvet">Coevorden</text:span>
          </text:p>
            <text:p text:style-name="common-al">Op het grasveld tegenover Van Echtenlaan 39. </text:p>
            <text:p text:style-name="common-al">Voor het plaatsen van een tijdelijke container voor afvoeren van bouwmaterialen van 9 januari tot en met 6 februari 2024.</text:p>
            <text:p text:style-name="common-al"/>
            <text:p text:style-name="common-al">Verzonden op 25 januari 2024. Kenmerk 3344-2024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common-al"/>
            <text:p text:style-name="last-al">Coevorden, 26-0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684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344-2024</meta:user-defined>
    <dc:language>nl</dc:language>
    <meta:user-defined meta:name="OVERHEIDop.locatietype/OVERHEIDop.gebiedsmarkering">Adres</meta:user-defined>
    <meta:user-defined meta:name="DC.title">Gemeente Coevorden: Coevorden, Van Echtenlaan 39: voor het tijdelijk plaatsen van een container, zaaknummer 3344-2024 (verleend 25-01-2024)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841</meta:user-defined>
    <meta:user-defined meta:name="OVERHEIDop.GmbID/DC.identifier">gmb-2024-46841</meta:user-defined>
    <meta:user-defined meta:name="OVERHEIDop.versieInformatie"/>
  </office:meta>
</office:document-meta>
</file>