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Bisonspoor, 3605 KR Maarssen - wijnen laten proeven in Winkelcentrum Bisonspoor d.d.14 en 15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artikel 35 Alcoholwet is verleend voor het schenken van zwak alcoholhoudende drank tijdens een wijnproeverij op 14 en 15 december tussen 12:00 en 17:00 uur op het middenplein in winkelcentrum Bisonspoor in Maarssenbroek.</text:p>
            <text:p text:style-name="common-al">Datum besluit: 5 november 2024</text:p>
            <text:p text:style-name="common-al">Zaaknummer: Z2024-00001720</text:p>
            <text:p text:style-name="common-al">U kunt bezwaar maken tot en met 17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84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720</meta:user-defined>
    <meta:user-defined meta:name="DCTERMS.abstract">Betreft: Besluit op locatie Bisonspoor, 3605 KR Maarssen</meta:user-defined>
    <dc:language>nl</dc:language>
    <meta:user-defined meta:name="OVERHEIDop.locatietype/OVERHEIDop.gebiedsmarkering">Vlak</meta:user-defined>
    <meta:user-defined meta:name="DC.title">Gemeente Stichtse Vecht - Vergunning Bisonspoor, 3605 KR Maarssen - wijnen laten proeven in Winkelcentrum Bisonspoor d.d.14 en 15-12-2024</meta:user-defined>
    <meta:user-defined meta:name="OVERHEIDop.datumEindeReactietermijn">2024-12-17</meta:user-defined>
    <meta:user-defined meta:name="OVERHEIDop.terinzageleggingBG">https://jeleefomgeving.nl/inzien/823214527/30b1b15f-9b4f-11ef-a342-00505601200c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08</meta:user-defined>
    <meta:user-defined meta:name="OVERHEIDop.GmbID/DC.identifier">gmb-2024-468408</meta:user-defined>
    <meta:user-defined meta:name="OVERHEIDop.versieInformatie"/>
  </office:meta>
</office:document-meta>
</file>