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ijkduinsestraat - Kijkduinsestraat ter hoogte van huisnummer 11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laagspanningskabel en mantelbuis en het nemen van tijdelijke verkeersmaatregelen van 9-12-2024 t/m 11-4-2025</text:p>
            <text:p text:style-name="common-al"/>
            <text:p text:style-name="common-al">Ons kenmerk: 0197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Kijkduinsestraat - Kijkduinsestraat ter hoogte van huisnummer 1190</text:p>
            <text:p text:style-name="tussenkopcur">
            <text:span text:style-name="nadrukvet">Datum bekendmaking besluit:</text:span>
          </text:p>
            <text:p text:style-name="common-al">5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40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0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0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71IBA24/8997374</meta:user-defined>
    <meta:user-defined meta:name="DCTERMS.abstract">Aanleggen van laagspanningskabel en mantelbuis en het nemen van tijdelijke verkeersmaatregelen van 9-12-2024 t/m 11-4-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ijkduinsestraat - Kijkduinsestraat ter hoogte van huisnummer 1190 te Den Haag</meta:user-defined>
    <meta:user-defined meta:name="DCTERMS.W3CDTF/DCTERMS.available">2024-11-07</meta:user-defined>
    <meta:user-defined meta:name="OVERHEIDop.externeBijlage">Bijlage_54677497_voor_bekendmaking|exb-2024-42268</meta:user-defined>
    <meta:user-defined meta:name="DCTERMS.W3CDTF/OVERHEIDop.jaargang">2024</meta:user-defined>
    <meta:user-defined meta:name="OVERHEIDop.publicationIssue">468404</meta:user-defined>
    <meta:user-defined meta:name="OVERHEIDop.GmbID/DC.identifier">gmb-2024-468404</meta:user-defined>
    <meta:user-defined meta:name="OVERHEIDop.versieInformatie"/>
  </office:meta>
</office:document-meta>
</file>