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een bestaande gevel, Ella Fitzgeraldplein 10, 3543EP UTRECHT,  GU-Z2024-002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a Fitzgeraldplein 10, 3543EP UTRECHT</text:p>
            <text:p text:style-name="common-al">GU-Z2024-0023666</text:p>
            <text:p text:style-name="common-al">Toelichting: het vernieuwen van een bestaande 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840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0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666</meta:user-defined>
    <meta:user-defined meta:name="DCTERMS.abstract">Toelichting: het vernieuwen van een bestaande gevel</meta:user-defined>
    <dc:language>nl</dc:language>
    <meta:user-defined meta:name="OVERHEIDop.locatietype/OVERHEIDop.gebiedsmarkering">Vlak</meta:user-defined>
    <meta:user-defined meta:name="DC.title">Verlenging beslistermijn omgevingsvergunning, het vernieuwen van een bestaande gevel, Ella Fitzgeraldplein 10, 3543EP UTRECHT,  GU-Z2024-002366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00</meta:user-defined>
    <meta:user-defined meta:name="OVERHEIDop.GmbID/DC.identifier">gmb-2024-468400</meta:user-defined>
    <meta:user-defined meta:name="OVERHEIDop.versieInformatie"/>
  </office:meta>
</office:document-meta>
</file>