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stellen aanvraag plaatsen houtkachel met rookkanaal/afvoer zijkant woning Van Reenenstraat 2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buiten behandeling laten:</text:p>
            <text:p text:style-name="common-al">Het plaatsen van een houtkachel met rookkanaal/afvoer aan de zijkant van de woning op de locatie Van Reenenstraat 2 in Vlissingen.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text:span text:style-name="nadrukcur"/>De datum van het besluit is 01-11-2024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683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plaatsen houtkachel met rookkanaal/afvoer zijkant woning Van Reenenstraat 2 Vliss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97</meta:user-defined>
    <meta:user-defined meta:name="OVERHEIDop.GmbID/DC.identifier">gmb-2024-468397</meta:user-defined>
    <meta:user-defined meta:name="OVERHEIDop.versieInformatie"/>
  </office:meta>
</office:document-meta>
</file>