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de biggenstal, Zwarteweg 12, 7156 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een besluit genomen op de aanvraag met zaaknummer Z2024-00001324 voor het herbouwen van de biggenstal op locatie Zwarteweg 12, 7156 NC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39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24</meta:user-defined>
    <meta:user-defined meta:name="DCTERMS.abstract">Betreft:  Besluit op locatie Zwarteweg 12, 7156 NC Beltrum</meta:user-defined>
    <dc:language>nl</dc:language>
    <meta:user-defined meta:name="OVERHEIDop.locatietype/OVERHEIDop.gebiedsmarkering">Vlak</meta:user-defined>
    <meta:user-defined meta:name="DC.title">Toestemming voor herbouwen van de biggenstal, Zwarteweg 12, 7156 NC Beltru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96</meta:user-defined>
    <meta:user-defined meta:name="OVERHEIDop.GmbID/DC.identifier">gmb-2024-468396</meta:user-defined>
    <meta:user-defined meta:name="OVERHEIDop.versieInformatie"/>
  </office:meta>
</office:document-meta>
</file>