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vanging van de oude poort , Leusinkbrink 15, 7261NP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november 2024 is een aanvraag ontvangen voor het vervanging van de oude poort  op locatie Leusinkbrink 15, 7261NP Ruurlo. De aanvraag is geregistreerd onder zaaknummer Z2024-0000146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839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39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63</meta:user-defined>
    <meta:user-defined meta:name="DCTERMS.abstract">Betreft: Aanvraag op locatie Leusinkbrink 15, 7261NP Ruurlo</meta:user-defined>
    <dc:language>nl</dc:language>
    <meta:user-defined meta:name="OVERHEIDop.locatietype/OVERHEIDop.gebiedsmarkering">Vlak</meta:user-defined>
    <meta:user-defined meta:name="DC.title">Aanvraag vergunning voor vervanging van de oude poort , Leusinkbrink 15, 7261NP Ruurlo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392</meta:user-defined>
    <meta:user-defined meta:name="OVERHEIDop.GmbID/DC.identifier">gmb-2024-468392</meta:user-defined>
    <meta:user-defined meta:name="OVERHEIDop.versieInformatie"/>
  </office:meta>
</office:document-meta>
</file>