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Slow Triatlon Amsterdam” op 25 mei 2024 aan Aan de Wind 12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2024-014295, Aan de Wind 12 Ouderkerkerplas, het aanvragen van een evenementenvergunning voor “Slow Triatlon Amsterdam” op 25-05-2024. (ontvangen 22-01-2024);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683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14295</meta:user-defined>
    <dc:language>nl</dc:language>
    <meta:user-defined meta:name="OVERHEIDop.locatietype/OVERHEIDop.gebiedsmarkering">Weg</meta:user-defined>
    <meta:user-defined meta:name="DC.title">Aanvraag vergunning voor “Slow Triatlon Amsterdam” op 25 mei 2024 aan Aan de Wind 12 Ouderkerkerplas te Ouderkerk aan de Amst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839</meta:user-defined>
    <meta:user-defined meta:name="OVERHEIDop.GmbID/DC.identifier">gmb-2024-46839</meta:user-defined>
    <meta:user-defined meta:name="OVERHEIDop.versieInformatie"/>
  </office:meta>
</office:document-meta>
</file>