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gebruik dienstauto’s gemeente Katwijk </text:p>
      <text:section text:name="regeling_id1-3-2" text:style-name="regeling">
        <text:section text:name="aanhef_id1-3-2-1" text:style-name="aanhef">
          <text:section text:name="preambule_id1-3-2-1-1" text:style-name="preambule">
            <text:p text:style-name="al">Burgemeester en wethouders van de gemeente Katwijk , </text:p>
            <text:p text:style-name="al"/>
            <text:p text:style-name="al">Gelet op, </text:p>
            <text:list text:style-name="id1-3-2-1-1-4">
              <text:list-item text:style-override="id1-3-2-1-1-4-1">
                <text:number>•</text:number>
                <text:p text:style-name="al">de Wet op de Loonbelasting 1964; </text:p>
              </text:list-item>
              <text:list-item text:style-override="id1-3-2-1-1-4-2">
                <text:number>•</text:number>
                <text:p text:style-name="al">de Algemene Verordening Gegevensbescherming; </text:p>
              </text:list-item>
            </text:list>
            <text:p text:style-name="al">Overwegende dat, </text:p>
            <text:list text:style-name="id1-3-2-1-1-6">
              <text:list-item text:style-override="id1-3-2-1-1-6-1">
                <text:number>•</text:number>
                <text:p text:style-name="al">de gemeente aan een deel van haar medewerkers dienstauto’s, waaronder bestelauto’s en personenauto’s, ter beschikking stelt om hun werkzaamheden uit te voeren; </text:p>
              </text:list-item>
              <text:list-item text:style-override="id1-3-2-1-1-6-2">
                <text:number>•</text:number>
                <text:p text:style-name="al">gebruik van de dienstauto is uitsluitend toegestaan voor zakelijke doeleinden. Privégebruik is uitdrukkelijk <text:span text:style-name="nadrukondlijn">niet</text:span> toegestaan. </text:p>
              </text:list-item>
              <text:list-item text:style-override="id1-3-2-1-1-6-3">
                <text:number>•</text:number>
                <text:p text:style-name="al">de regelgeving eisen stelt met betrekking tot het gebruik van door een werkgever ter beschikking gestelde voertuigen; </text:p>
              </text:list-item>
              <text:list-item text:style-override="id1-3-2-1-1-6-4">
                <text:number>•</text:number>
                <text:p text:style-name="al">het wenselijk is een sluitende kilometerregistratie te verkrijgen die voldoet aan de fiscale voorwaarden of anderszins aan te tonen dat geen privégebruik plaatsvindt; </text:p>
              </text:list-item>
              <text:list-item text:style-override="id1-3-2-1-1-6-5">
                <text:number>•</text:number>
                <text:p text:style-name="al">rittenregistratie en controle op dienstautogebruik daarmee noodzakelijk zijn; </text:p>
              </text:list-item>
              <text:list-item text:style-override="id1-3-2-1-1-6-6">
                <text:number>•</text:number>
                <text:p text:style-name="al">alle dienstauto’s zijn voorzien van een rittenregistratie/black-box; </text:p>
              </text:list-item>
              <text:list-item text:style-override="id1-3-2-1-1-6-7">
                <text:number>•</text:number>
                <text:p text:style-name="al">voor de dienstauto’s geldt de hoofdregel dat deze aan het einde van de werkdag op een gemeentelijke locatie / gemeentewerf worden geparkeerd; </text:p>
              </text:list-item>
              <text:list-item text:style-override="id1-3-2-1-1-6-8">
                <text:number>•</text:number>
                <text:p text:style-name="al">de Algemene verordening gegevensbescherming regels stelt aan de verwerking van persoonsgegevens en de uitoefening van privacy rechten; </text:p>
              </text:list-item>
              <text:list-item text:style-override="id1-3-2-1-1-6-9">
                <text:number>•</text:number>
                <text:p text:style-name="al">het wenselijk is een protocol vast te stellen waarin de doelen, regels en privacybescherming met betrekking tot de elektronische rittenregistratie is opgenomen; </text:p>
              </text:list-item>
            </text:list>
            <text:p text:style-name="al">Besluit: </text:p>
            <text:p text:style-name="al">Het Protocol gebruik dienstauto’s gemeente Katwijk als volgt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 </text:p>
            <text:section text:name="artikel_id1-3-2-2-1-2" text:style-name="artikel">
              <text:p text:style-name="artikel_kop_titel"><text:span text:style-name="artikel_kop_label">Artikel</text:span> <text:span text:style-name="artikel_kop_nr">1:</text:span> Definities </text:p>
              <text:p text:style-name="al">In dit protocol wordt verstaan onder: </text:p>
              <text:list text:style-name="id1-3-2-2-1-2-3">
                <text:list-item text:style-override="id1-3-2-2-1-2-3-1">
                  <text:number>1.</text:number>
                  <text:p text:style-name="al">AVG: Algemene Verordening Gegevensbescherming; </text:p>
                </text:list-item>
                <text:list-item text:style-override="id1-3-2-2-1-2-3-2">
                  <text:number>2.</text:number>
                  <text:p text:style-name="al">Gemeente: de gemeente Katwijk; </text:p>
                </text:list-item>
                <text:list-item text:style-override="id1-3-2-2-1-2-3-3">
                  <text:number>3.</text:number>
                  <text:p text:style-name="al">AP: Autoriteit Persoonsgegevens; </text:p>
                </text:list-item>
                <text:list-item text:style-override="id1-3-2-2-1-2-3-4">
                  <text:number>4.</text:number>
                  <text:p text:style-name="al">Gebruiker: degene aan wie voor de uitvoering van zijn werkzaamheden een dienstauto ter beschikking is gesteld; </text:p>
                </text:list-item>
                <text:list-item text:style-override="id1-3-2-2-1-2-3-5">
                  <text:number>5.</text:number>
                  <text:p text:style-name="al">Dienstauto: een bestelauto of personenauto in eigendom van de gemeente Katwijk, die aan de gebruiker ter beschikking is gesteld. </text:p>
                </text:list-item>
                <text:list-item text:style-override="id1-3-2-2-1-2-3-6">
                  <text:number>6.</text:number>
                  <text:p text:style-name="al">Zware voertuigen: bijzondere categorie dienstauto’s, dit zijn voertuigen met een gewicht van &gt; 3.500 kg, zoals vrachtwagens en vuilnisauto’s. </text:p>
                </text:list-item>
                <text:list-item text:style-override="id1-3-2-2-1-2-3-7">
                  <text:number>7.</text:number>
                  <text:p text:style-name="al">Dienstrit: een naar het oordeel van de gemeente noodzakelijke (zakelijke) verplaatsing van de medewerker ten behoeve van het uitoefenen van zijn werkzaamheden; </text:p>
                </text:list-item>
                <text:list-item text:style-override="id1-3-2-2-1-2-3-8">
                  <text:number>8.</text:number>
                  <text:p text:style-name="al">Gemeentelijke locatie/gemeentewerf: een afgesloten parkeervoorziening op/nabij een gemeentelijke locatie. </text:p>
                </text:list-item>
                <text:list-item text:style-override="id1-3-2-2-1-2-3-9">
                  <text:number>9.</text:number>
                  <text:p text:style-name="al">Privégebruik dienstauto: het gebruiken van een dienstauto van de gemeente voor privédoeleinden in- en buiten werktijd; </text:p>
                </text:list-item>
                <text:list-item text:style-override="id1-3-2-2-1-2-3-10">
                  <text:number>10.</text:number>
                  <text:p text:style-name="al">Black-box: in de dienstauto gemonteerde elektronische rittenregistratieapparatuur die voldoet aan de voorwaarden van de Belastingdienst. </text:p>
                </text:list-item>
                <text:list-item text:style-override="id1-3-2-2-1-2-3-11">
                  <text:number>11.</text:number>
                  <text:p text:style-name="al">Rittenregistratie: gegevens met betrekking tot de met de auto gemaakte ritten blijkend uit zowel de kilometeradministratie als de tijdsregistratie </text:p>
                </text:list-item>
                <text:list-item text:style-override="id1-3-2-2-1-2-3-12">
                  <text:number>12.</text:number>
                  <text:p text:style-name="al">Persoonsgegeven: elk gegeven betreffende een geïdentificeerde of identificeerbare natuurlijke persoon in de zin van de AVG; </text:p>
                </text:list-item>
                <text:list-item text:style-override="id1-3-2-2-1-2-3-13">
                  <text:number>13.</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list-item>
                <text:list-item text:style-override="id1-3-2-2-1-2-3-14">
                  <text:number>14.</text:number>
                  <text:p text:style-name="al">Verantwoordelijke: het college van burgemeester en wethouders (in de praktijk degene die namens het college bevoegd is); </text:p>
                </text:list-item>
                <text:list-item text:style-override="id1-3-2-2-1-2-3-15">
                  <text:number>15.</text:number>
                  <text:p text:style-name="al">Verwerkingsverantwoordelijke: degene die op grond van artikel 4, lid 7 AVG het doel en de middelen van de verwerking van persoonsgegevens vaststelt, meer in het bijzonder het college van burgemeester en wethouders; </text:p>
                </text:list-item>
                <text:list-item text:style-override="id1-3-2-2-1-2-3-16">
                  <text:number>16.</text:number>
                  <text:p text:style-name="al">Verwerker: een natuurlijke persoon of rechtspersoon, een overheidsinstantie, een dienst of ander orgaan die/dat ten behoeve van Verwerkingsverantwoordelijke de gegevens uit het rittenregistratiesysteem verwerkt, ingevolge artikel 4, lid 8 AVG. </text:p>
                </text:list-item>
                <text:list-item text:style-override="id1-3-2-2-1-2-3-17">
                  <text:number>17.</text:number>
                  <text:p text:style-name="al">Verwerkersovereenkomst: de overeenkomst, als bedoeld in artikel 28, lid 3 AVG, tussen verwerker en verwerkingsverantwoordelijke. Onrechtmatig gebruik dan wel misbruik van de dienstauto: een doen of een nalaten in strijd met dit protocol of andere wet- en regelgeving of een inbreuk op een recht; </text:p>
                </text:list-item>
                <text:list-item text:style-override="id1-3-2-2-1-2-3-18">
                  <text:number>18.</text:number>
                  <text:p text:style-name="al">Woon-werkverkeer: ritten op dezelfde dag tussen de woning (als vaste verblijfplaats) en de plaats waar regulier wordt gewerkt, op kantoor dan wel in de buitenlucht. </text:p>
                </text:list-item>
                <text:list-item text:style-override="id1-3-2-2-1-2-3-19">
                  <text:number>19.</text:number>
                  <text:p text:style-name="al">Beheerder: degene die zorgdraagt voor de controle van de rittenregistratie. </text:p>
                </text:list-item>
                <text:list-item text:style-override="id1-3-2-2-1-2-3-20">
                  <text:number>20.</text:number>
                  <text:p text:style-name="al">Consignatiediensten: een bepaalde periode waarbinnen een werknemer oproepbaar is, doorgaans aan de hand van een roulatiesysteem.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it protocol is van toepassing op het gebruik van alle dienstauto’s van de gemeente en op het verwerken van persoonsgegevens inzake het gebruik van een black-box. Dit protocol geeft de wijze aan waarop in de gemeente wordt omgegaan met dienstritten en de elektronische rittenregistratie, en omvat regels ten aanzien van het verantwoord gebruik van dienstauto’s, en regels over de wijze waarop controle hiervan plaats vindt. </text:p>
                </text:list-item>
                <text:list-item text:style-override="id1-3-2-2-1-3-3">
                  <text:number>2.</text:number>
                  <text:p text:style-name="al">Dit protocol geldt voor werknemers in dienst van de gemeente Katwijk; en personen die (betaalde of niet-betaalde) werkzaamheden voor de gemeente Katwijk verrichten, maar niet in dienst zijn bij de gemeente (gedetacheerden, uitzendkrachten, ingeleende krachten etc.) </text:p>
                </text:list-item>
                <text:list-item text:style-override="id1-3-2-2-1-3-4">
                  <text:number>3.</text:number>
                  <text:p text:style-name="al">Dit protocol is van toepassing, ongeacht de locatie waar de werkzaamheden worden verricht. </text:p>
                </text:list-item>
              </text:list>
            </text:section>
            <text:section text:name="artikel_id1-3-2-2-1-4" text:style-name="artikel">
              <text:p text:style-name="artikel_kop_titel"><text:span text:style-name="artikel_kop_label">Artikel</text:span> <text:span text:style-name="artikel_kop_nr">3:</text:span> Grondslag, persoonsgegevens en doeleinden </text:p>
              <text:list text:style-name="id1-3-2-2-1-4-2">
                <text:list-item text:style-override="id1-3-2-2-1-4-2">
                  <text:number>1.</text:number>
                  <text:p text:style-name="al">Ter uitvoering van de belastingwetgeving worden gegevens van gebruikers verwerkt, teneinde een rittenregistratie te voeren die voldoet aan de fiscale voorwaarden. </text:p>
                </text:list-item>
                <text:list-item text:style-override="id1-3-2-2-1-4-3">
                  <text:number>2.</text:number>
                  <text:p text:style-name="al">Ten behoeve van de rittenregistratie van dienstauto’s die beschikken over een black-box worden, conform de Algemene Verordening Gegevensbescherming (AVG), de volgende gegevens verwerkt: </text:p>
                  <text:list text:style-name="id1-3-2-2-1-4-3-3">
                    <text:list-item text:style-override="id1-3-2-2-1-4-3-3-1">
                      <text:number>a.</text:number>
                      <text:p text:style-name="al">Het merk, type en kenteken van de dienstauto. </text:p>
                    </text:list-item>
                    <text:list-item text:style-override="id1-3-2-2-1-4-3-3-2">
                      <text:number>b.</text:number>
                      <text:p text:style-name="al">De datum waarop de dienstauto gebruikt is. </text:p>
                    </text:list-item>
                    <text:list-item text:style-override="id1-3-2-2-1-4-3-3-3">
                      <text:number>c.</text:number>
                      <text:p text:style-name="al">De naam van de gebruiker/medewerker. </text:p>
                    </text:list-item>
                    <text:list-item text:style-override="id1-3-2-2-1-4-3-3-4">
                      <text:number>d.</text:number>
                      <text:p text:style-name="al">Het volledige adres van vertrek en aankomst. </text:p>
                    </text:list-item>
                    <text:list-item text:style-override="id1-3-2-2-1-4-3-3-5">
                      <text:number>e.</text:number>
                      <text:p text:style-name="al">De begin- en eindstand van de kilometerteller per rit. </text:p>
                    </text:list-item>
                    <text:list-item text:style-override="id1-3-2-2-1-4-3-3-6">
                      <text:number>f.</text:number>
                      <text:p text:style-name="al">Ritsoort: dienstrit, woon-werkverkeer of privérit. </text:p>
                    </text:list-item>
                    <text:list-item text:style-override="id1-3-2-2-1-4-3-3-7">
                      <text:number>g.</text:number>
                      <text:p text:style-name="al">De gereden route als niet de meest gebruikelijke route is gereden. </text:p>
                    </text:list-item>
                    <text:list-item text:style-override="id1-3-2-2-1-4-3-3-8">
                      <text:number>h.</text:number>
                      <text:p text:style-name="al">De gps-gegevens van de rit. </text:p>
                    </text:list-item>
                  </text:list>
                </text:list-item>
                <text:list-item text:style-override="id1-3-2-2-1-4-4">
                  <text:number>3.</text:number>
                  <text:p text:style-name="al">Het is nadrukkelijk niet de bedoeling om de gegevens te gebruiken om het individueel functioneren van gebruikers/medewerkers te beoordelen, tenzij sprake is van een vermoeden van onrechtmatig gebruik of misbruik van de dienstauto. </text:p>
                </text:list-item>
                <text:list-item text:style-override="id1-3-2-2-1-4-5">
                  <text:number>4.</text:number>
                  <text:p text:style-name="al">De verwerking van persoonsgegevens inzake het gebruik van de dienstauto vindt uitsluitend plaats met het oog op de volgende doeleinden: </text:p>
                  <text:list text:style-name="id1-3-2-2-1-4-5-3">
                    <text:list-item text:style-override="id1-3-2-2-1-4-5-3-1">
                      <text:number>a.</text:number>
                      <text:p text:style-name="al">Het voldoen aan de fiscale regelgeving met betrekking tot de sluitende rittenadministratie; </text:p>
                    </text:list-item>
                    <text:list-item text:style-override="id1-3-2-2-1-4-5-3-2">
                      <text:number>b.</text:number>
                      <text:p text:style-name="al">Nakomen van de afspraken die zijn gemaakt tussen de Belastingdienst en de gemeente Katwijk in het handhavingsconvenant ‘Horizontaal toezicht’; </text:p>
                    </text:list-item>
                    <text:list-item text:style-override="id1-3-2-2-1-4-5-3-3">
                      <text:number>c.</text:number>
                      <text:p text:style-name="al">Het (periodiek) verrichten van (verbijzonderde) interne controles; </text:p>
                    </text:list-item>
                    <text:list-item text:style-override="id1-3-2-2-1-4-5-3-4">
                      <text:number>d.</text:number>
                      <text:p text:style-name="al">Ter ondersteuning van het onderhoud van de dienstauto’s; </text:p>
                    </text:list-item>
                    <text:list-item text:style-override="id1-3-2-2-1-4-5-3-5">
                      <text:number>e.</text:number>
                      <text:p text:style-name="al">Het voorkomen van onrechtmatig gebruik dan wel misbruik van de dienstauto; </text:p>
                    </text:list-item>
                    <text:list-item text:style-override="id1-3-2-2-1-4-5-3-6">
                      <text:number>f.</text:number>
                      <text:p text:style-name="al">Het verkrijgen van inzicht in het gebruik van de dienstauto waardoor een meer efficiënte en effectieve bedrijfsvoering mogelijk word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 </text:p>
            <text:section text:name="artikel_id1-3-2-2-2-2" text:style-name="artikel">
              <text:p text:style-name="artikel_kop_titel"><text:span text:style-name="artikel_kop_label">Artikel</text:span> <text:span text:style-name="artikel_kop_nr">4:</text:span> Verantwoordelijkheden en beheer </text:p>
              <text:list text:style-name="id1-3-2-2-2-2-2">
                <text:list-item text:style-override="id1-3-2-2-2-2-2">
                  <text:number>1.</text:number>
                  <text:p text:style-name="al">Door of namens het college worden de nodige maatregelen getroffen opdat persoonsgegevens, gelet op de doeleinden waarvoor zij worden verwerkt, juist en nauwkeurig zijn. </text:p>
                </text:list-item>
                <text:list-item text:style-override="id1-3-2-2-2-2-3">
                  <text:number>2.</text:number>
                  <text:p text:style-name="al">Door de gemeente en/of verwerker worden passende technische en/of organisatorische maatregelen getroffen om persoonsgegevens te beveiligen tegen verlies of tegen enige vorm van onrechtmatige verwerking. In de verwerkersovereenkomst zijn hierover afspraken gemaakt. </text:p>
                </text:list-item>
                <text:list-item text:style-override="id1-3-2-2-2-2-4">
                  <text:number>3.</text:number>
                  <text:p text:style-name="al">Door of namens het college worden binnen het cluster Dagelijks Beheer een of meerdere beheerders aangewezen die belast zijn met het beheer van de gegevens. </text:p>
                </text:list-item>
              </text:list>
            </text:section>
            <text:p text:style-name="hoofdstuk_bottom"/>
          </text:section>
          <text:section text:name="hoofdstuk_id1-3-2-2-3" text:style-name="hoofdstuk">
            <text:p text:style-name="hoofdstuk_kop"><text:span text:style-name="label">HOOFDSTUK</text:span> <text:span text:style-name="nr">3</text:span> GEBRUIK VAN DIENSTAUTO’S </text:p>
            <text:section text:name="artikel_id1-3-2-2-3-2" text:style-name="artikel">
              <text:p text:style-name="artikel_kop_titel"><text:span text:style-name="artikel_kop_label">Artikel</text:span> <text:span text:style-name="artikel_kop_nr">5:</text:span> Gebruik van dienstauto’s </text:p>
              <text:list text:style-name="id1-3-2-2-3-2-2">
                <text:list-item text:style-override="id1-3-2-2-3-2-2">
                  <text:number>1.</text:number>
                  <text:p text:style-name="al">Gebruikers gebruiken de dienstauto uitsluitend voor het uitvoeren van de aan hen door de gemeente opgedragen taken (dienstritten). </text:p>
                </text:list-item>
                <text:list-item text:style-override="id1-3-2-2-3-2-3">
                  <text:number>2.</text:number>
                  <text:p text:style-name="al">Gebruikers ontvangen een persoonsgebonden key waarmee, voor dienstauto’s die beschikken over een black-box, de rittenregistratie kan plaatsvinden. </text:p>
                </text:list-item>
                <text:list-item text:style-override="id1-3-2-2-3-2-4">
                  <text:number>3.</text:number>
                  <text:p text:style-name="al">Gebruik van de dienstauto voor privédoeleinden is niet toegestaan (voor alle duidelijkheid onder privédoeleinden wordt verstaan alle ritten anders dan dienstritten, als bedoeld in lid 1). </text:p>
                </text:list-item>
                <text:list-item text:style-override="id1-3-2-2-3-2-5">
                  <text:number>4.</text:number>
                  <text:p text:style-name="al">Het risico van een naheffing of navordering ter zake van overtreding van het verbod op privégebruik van de dienstauto komt voor rekening van de gebruiker. Deze naheffingen of navordering zullen op de gebruiker worden verhaald. </text:p>
                </text:list-item>
                <text:list-item text:style-override="id1-3-2-2-3-2-6">
                  <text:number>5.</text:number>
                  <text:p text:style-name="al">Alleen in uitzonderlijke gevallen, wanneer het in het belang van de dienst noodzakelijk is de dienstauto buiten werktijden op het woonadres te stallen dan wordt (uitsluitend) woon-werkverkeer beschouwd als zakelijk verkeer (dienstrit). Bijvoorbeeld in het geval van consignatiedienst. Dit wordt bepaald door de leidinggevende. </text:p>
                </text:list-item>
                <text:list-item text:style-override="id1-3-2-2-3-2-7">
                  <text:number>6.</text:number>
                  <text:p text:style-name="al">De leidinggevende kan bepalen dat de ter beschikking gestelde dienstauto niet steeds dezelfde zal zijn. </text:p>
                </text:list-item>
                <text:list-item text:style-override="id1-3-2-2-3-2-8">
                  <text:number>7.</text:number>
                  <text:p text:style-name="al">De dienstauto mag alleen door de gebruiker zelf worden bereden. </text:p>
                </text:list-item>
                <text:list-item text:style-override="id1-3-2-2-3-2-9">
                  <text:number>8.</text:number>
                  <text:p text:style-name="al">Gebruikers zullen bij het gebruik van de dienstauto de nodige zorgvuldigheid betrachten en de integriteit en goede naam van de gemeente waarborgen. </text:p>
                </text:list-item>
                <text:list-item text:style-override="id1-3-2-2-3-2-10">
                  <text:number>9.</text:number>
                  <text:p text:style-name="al">De in artikel 3 lid 2 genoemde gegevens worden gecontroleerd door de gemeente. </text:p>
                </text:list-item>
                <text:list-item text:style-override="id1-3-2-2-3-2-11">
                  <text:number>10.</text:number>
                  <text:p text:style-name="al">De gemeente verzekert de dienstauto tegen wettelijke aansprakelijkheid en sluit een ongevallen/inzittendenverzekering af. </text:p>
                </text:list-item>
                <text:list-item text:style-override="id1-3-2-2-3-2-12">
                  <text:number>11.</text:number>
                  <text:p text:style-name="al">De kosten en boetes wegens (verkeers)overtredingen en/of strafbare feiten, (welke onder de verantwoording van de bestuurder vallen) ontstaan door en/of tijdens het gebruik van de dienstauto door de gebruiker, komen geheel voor rekening van de gebruiker. Indien de gebruiker in dienstbetrekking is bij de gemeente wordt deze ingehouden op het nettoloon van de gebruiker. </text:p>
                </text:list-item>
                <text:list-item text:style-override="id1-3-2-2-3-2-13">
                  <text:number>12.</text:number>
                  <text:p text:style-name="al">Schade die is ontstaan doordat gebruiker in strijd met het protocol heeft gehandeld wordt op de gebruiker verhaald. </text:p>
                </text:list-item>
                <text:list-item text:style-override="id1-3-2-2-3-2-14">
                  <text:number>13.</text:number>
                  <text:p text:style-name="al">Schade aan dienstauto’s moet door de gebruiker zo spoedig mogelijk gemeld worden aan de werkgever. Bij niet tijdig melden zijn financiële gevolgen voor de rekening van de gebruiker, tenzij de niet tijdige melding niet aan de werknemer te wijten is. Reparaties worden alleen uitgevoerd in opdracht van de werkgever. De gebruiker controleert de dienstauto voor en na gebruik op schade. </text:p>
                </text:list-item>
                <text:list-item text:style-override="id1-3-2-2-3-2-15">
                  <text:number>14.</text:number>
                  <text:p text:style-name="al">Gedurende consignatiediensten worden alle gereden kilometers als zakelijk aangemerkt (dienstrit), indien voldaan wordt aan de volgende voorwaarden: </text:p>
                  <text:list text:style-name="id1-3-2-2-3-2-15-3">
                    <text:list-item text:style-override="id1-3-2-2-3-2-15-3-1">
                      <text:number>a.</text:number>
                      <text:p text:style-name="al">Gebruiker heeft geen invloed op de keuze van de aangeschafte auto; </text:p>
                    </text:list-item>
                    <text:list-item text:style-override="id1-3-2-2-3-2-15-3-2">
                      <text:number>b.</text:number>
                      <text:p text:style-name="al">Gebruiker beschikt privé over een auto die voor privédoeleinden evenzeer of zelfs meer geschikt is dan de auto van de zaak; </text:p>
                    </text:list-item>
                    <text:list-item text:style-override="id1-3-2-2-3-2-15-3-3">
                      <text:number>c.</text:number>
                      <text:p text:style-name="al">Gebruiker is verplicht tijdens de wachtdienst binnen een redelijke afstand van zijn woonplaats te blijven; </text:p>
                    </text:list-item>
                    <text:list-item text:style-override="id1-3-2-2-3-2-15-3-4">
                      <text:number>d.</text:number>
                      <text:p text:style-name="al">Het aantal kilometers dat tijdens de wachtdienst wordt gereden en het aantal en de plaats van de werkzaamheden waarvoor gebruiker is opgeroepen worden bijgehouden. </text:p>
                    </text:list-item>
                  </text:list>
                </text:list-item>
                <text:list-item text:style-override="id1-3-2-2-3-2-16">
                  <text:number>15.</text:number>
                  <text:p text:style-name="al">Voor buitendienst medewerkers is het toegestaan de bedrijfswagen te gebruiken voor woon- werkverkeer tijdens de lunch onderstaande de volgende voorwaarden dat: </text:p>
                  <text:list text:style-name="id1-3-2-2-3-2-16-3">
                    <text:list-item text:style-override="id1-3-2-2-3-2-16-3-1">
                      <text:number>a.</text:number>
                      <text:p text:style-name="al">medewerker diens dagelijkse werkzaamheden buiten verricht*), én; </text:p>
                    </text:list-item>
                    <text:list-item text:style-override="id1-3-2-2-3-2-16-3-2">
                      <text:number>b.</text:number>
                      <text:p text:style-name="al">hiervoor gebruik maakt van een bedrijfswagen van de gemeente Katwijk, én; </text:p>
                    </text:list-item>
                    <text:list-item text:style-override="id1-3-2-2-3-2-16-3-3">
                      <text:number>c.</text:number>
                      <text:p text:style-name="al">medewerker woonachtig is binnen de gemeentegrens van de gemeente Katwijk, én; </text:p>
                    </text:list-item>
                    <text:list-item text:style-override="id1-3-2-2-3-2-16-3-4">
                      <text:number>d.</text:number>
                      <text:p text:style-name="al">medewerker de lunch gebruikt op diens eigen woonadres. </text:p>
                    </text:list-item>
                  </text:list>
                </text:list-item>
                <text:list-item text:style-override="id1-3-2-2-3-2-17">
                  <text:number>*)</text:number>
                  <text:p text:style-name="al">
                <text:span text:style-name="nadrukcur">de uitvoer van de werkzaamheden worden niet op één van de locaties van de gemeente Katwijk verricht, zoals de Koningin Julianalaan, Heerenweg, Kwadrant e.d. maar in de openbare ruimte binnen de gemeentegrens van gemeente Katwijk. </text:span>
              </text:p>
                </text:list-item>
              </text:list>
            </text:section>
            <text:p text:style-name="hoofdstuk_bottom"/>
          </text:section>
          <text:section text:name="hoofdstuk_id1-3-2-2-4" text:style-name="hoofdstuk">
            <text:p text:style-name="hoofdstuk_kop"><text:span text:style-name="label">HOOFDSTUK</text:span> <text:span text:style-name="nr">4</text:span> CONTROLE, BEWARING EN VERWIJDERING VAN PERSOONSGEGEVENS </text:p>
            <text:section text:name="artikel_id1-3-2-2-4-2" text:style-name="artikel">
              <text:p text:style-name="artikel_kop_titel"><text:span text:style-name="artikel_kop_label">Artikel</text:span> <text:span text:style-name="artikel_kop_nr">6:</text:span> Controle </text:p>
              <text:list text:style-name="id1-3-2-2-4-2-2">
                <text:list-item text:style-override="id1-3-2-2-4-2-2">
                  <text:number>1.</text:number>
                  <text:p text:style-name="al">Controle op het gebruik van de rittenregistratie vindt slechts plaats in het kader van de in artikel 3 genoemde doeleinden. Deze doeleinden stellen beperkingen aan de omvang en wijze van controle: </text:p>
                  <text:list text:style-name="id1-3-2-2-4-2-2-3">
                    <text:list-item text:style-override="id1-3-2-2-4-2-2-3-1">
                      <text:number>a.</text:number>
                      <text:p text:style-name="al">Controle ter verkrijging van inzicht in de mate van gebruik van de dienstauto wordt zoveel mogelijk beperkt tot de gegevens uit de kilometeradministratie. </text:p>
                    </text:list-item>
                    <text:list-item text:style-override="id1-3-2-2-4-2-2-3-2">
                      <text:number>b.</text:number>
                      <text:p text:style-name="al">Controle ter voorkoming van onrechtmatig gebruik van de dienstauto, wordt zo beperkt mogelijk gehouden, in die zin dat deze in redelijke verhouding staat tot het doel waarvoor deze wordt aangewend. </text:p>
                    </text:list-item>
                    <text:list-item text:style-override="id1-3-2-2-4-2-2-3-3">
                      <text:number>c.</text:number>
                      <text:p text:style-name="al">Controle ten behoeve van de effectiviteit en efficiency van de bedrijfsprocessen en de inzet van gemeentelijke vervoersmiddelen vindt alleen op voertuigniveau plaats. </text:p>
                    </text:list-item>
                    <text:list-item text:style-override="id1-3-2-2-4-2-2-3-4">
                      <text:number>d.</text:number>
                      <text:p text:style-name="al">Controle ten behoeve van het onderhoud van het gemeentelijke wagenpark vindt plaats door de geanonimiseerde gegevens uit de rittenadministratie te koppelen aan een onderhoudsplanning. </text:p>
                    </text:list-item>
                    <text:list-item text:style-override="id1-3-2-2-4-2-2-3-5">
                      <text:number>e.</text:number>
                      <text:p text:style-name="al">Bij (vervolg) onderzoek naar het zakelijke karakter van de ritten kunnen, daar waar noodzakelijk, agenda’s, roosters en meldingen worden opgevraagd en geraadpleegd. </text:p>
                    </text:list-item>
                  </text:list>
                </text:list-item>
                <text:list-item text:style-override="id1-3-2-2-4-2-3">
                  <text:number>2.</text:number>
                  <text:p text:style-name="al">Indien een gebruiker of een groep gebruikers wordt verdacht van het overtreden van de in dit document omschreven regels kan gedurende een vastgestelde (korte) periode gericht controle plaatsvinden op gebruikersniveau. Voor deze controle is toestemming nodig van de gemeentesecretaris. </text:p>
                </text:list-item>
                <text:list-item text:style-override="id1-3-2-2-4-2-4">
                  <text:number>3.</text:number>
                  <text:p text:style-name="al">Indien geconstateerd wordt dat een gebruiker dit protocol overtreedt, dan wordt de betrokken gebruiker zo spoedig mogelijk hierop aangesproken door zijn/haar leidinggevende. Op grond van artikel 9 kunnen er sancties worden opgelegd. </text:p>
                </text:list-item>
                <text:list-item text:style-override="id1-3-2-2-4-2-5">
                  <text:number>4.</text:number>
                  <text:p text:style-name="al">De gemeente geeft op de volgende manier invulling aan de (periodieke) verbijzonderde interne controle op privégebruik van de dienstauto’s, waarbij de volgende steekproefsgewijze controles minimaal 2x per jaar worden uitgevoerd: </text:p>
                  <text:list text:style-name="id1-3-2-2-4-2-5-3">
                    <text:list-item text:style-override="id1-3-2-2-4-2-5-3-1">
                      <text:number>a.</text:number>
                      <text:p text:style-name="al">Ritten gedurende werktijd; </text:p>
                    </text:list-item>
                    <text:list-item text:style-override="id1-3-2-2-4-2-5-3-2">
                      <text:number>b.</text:number>
                      <text:p text:style-name="al">Ritten na werktijd (op werkdagen voor 06.00 en na 18.00) </text:p>
                    </text:list-item>
                    <text:list-item text:style-override="id1-3-2-2-4-2-5-3-3">
                      <text:number>c.</text:number>
                      <text:p text:style-name="al">Ritten in het weekend (zaterdag/zondag); </text:p>
                    </text:list-item>
                    <text:list-item text:style-override="id1-3-2-2-4-2-5-3-4">
                      <text:number>d.</text:number>
                      <text:p text:style-name="al">Ritten met een afstand van meer dan 50 kilometer enkele reis; </text:p>
                    </text:list-item>
                  </text:list>
                </text:list-item>
                <text:list-item text:style-override="id1-3-2-2-4-2-6">
                  <text:number>5.</text:number>
                  <text:p text:style-name="al">De controles worden schriftelijk en verifieerbaar vastgelegd in een rapportage die conform de fiscale bewaartermijn worden bewaard. </text:p>
                </text:list-item>
              </text:list>
            </text:section>
            <text:section text:name="artikel_id1-3-2-2-4-3" text:style-name="artikel">
              <text:p text:style-name="artikel_kop_titel"><text:span text:style-name="artikel_kop_label">Artikel</text:span> <text:span text:style-name="artikel_kop_nr">7:</text:span> Bewaring en verwijdering </text:p>
              <text:p text:style-name="al">Persoonsgegevens, betreffende de rittenregistratie, die worden gebruikt voor de vaststelling van de loonheffing worden conform de richtlijnen van de belastingdienst zeven jaar bewaard. Gegevens die ouder zijn dan in deze richtlijnen is aangegeven worden automatisch verwijderd, tenzij er bijzondere redenen zijn, bijvoorbeeld een zwaarwegend vermoeden van onrechtmatig gebruik dan wel misbruik van de dienstauto, om de gegevens langer te bewaren, d.w.z. zoveel langer als nodig is om het onderzoek en eventuele (juridische) procedures die betrekking hebben op dat onderzoek af te ronden. </text:p>
            </text:section>
            <text:p text:style-name="hoofdstuk_bottom"/>
          </text:section>
          <text:section text:name="hoofdstuk_id1-3-2-2-5" text:style-name="hoofdstuk">
            <text:p text:style-name="hoofdstuk_kop"><text:span text:style-name="label">HOOFDSTUK</text:span> <text:span text:style-name="nr">5</text:span> RECHTEN VAN GEBRUIKER: INZAGE, RECTIFICATIE, GEGEVENSWISSING, BEPERKING, BEZWAAR, DATAPORTABILITEIT </text:p>
            <text:section text:name="artikel_id1-3-2-2-5-2" text:style-name="artikel">
              <text:p text:style-name="artikel_kop_titel"><text:span text:style-name="artikel_kop_label">Artikel</text:span> <text:span text:style-name="artikel_kop_nr">8:</text:span> Rechten van de gebruiker </text:p>
              <text:list text:style-name="id1-3-2-2-5-2-2">
                <text:list-item text:style-override="id1-3-2-2-5-2-2">
                  <text:number>1.</text:number>
                  <text:p text:style-name="al">De gebruiker ontvangt elke maand per e-mail een overzicht van zijn/haar geregisterde ritten vanuit het rittenregistratiesysteem. </text:p>
                </text:list-item>
                <text:list-item text:style-override="id1-3-2-2-5-2-3">
                  <text:number>2.</text:number>
                  <text:p text:style-name="al">De gebruiker heeft op grond van de AVG onder meer de volgende rechten: inzage, rectificatie, gegevenswissing, beperking, bezwaar en dataportabiliteit. Hiertoe kan gebruiker een verzoek indienen bij de clustermanager Dagelijks Beheer. </text:p>
                </text:list-item>
                <text:list-item text:style-override="id1-3-2-2-5-2-4">
                  <text:number>3.</text:number>
                  <text:p text:style-name="al">De clustermanager Dagelijks Beheer bericht de verzoeker binnen een maand na ontvangst van het in het tweede lid genoemde verzoek schriftelijk of, dan wel in hoeverre, hij daaraan voldoet. Een weigering is met reden omkleed. Een beslissing op een verzoek geldt als een besluit in de zin van artikel 1:3 Algemene wet bestuursrecht. </text:p>
                </text:list-item>
                <text:list-item text:style-override="id1-3-2-2-5-2-5">
                  <text:number>4.</text:number>
                  <text:p text:style-name="al">clustermanager Dagelijks Beheer draagt er zorg voor dat een beslissing tot rectificatie, gegevenswissing, beperking zo spoedig mogelijk wordt uitgevoerd. </text:p>
                </text:list-item>
              </text:list>
            </text:section>
            <text:p text:style-name="hoofdstuk_bottom"/>
          </text:section>
          <text:section text:name="hoofdstuk_id1-3-2-2-6" text:style-name="hoofdstuk">
            <text:p text:style-name="hoofdstuk_kop"><text:span text:style-name="label">HOOFDSTUK</text:span> <text:span text:style-name="nr">6</text:span> SANCTIES, OPENBAARMAKING, INWERKINGTREDING, EVALUATIE EN SLOTBEPALING </text:p>
            <text:section text:name="artikel_id1-3-2-2-6-2" text:style-name="artikel">
              <text:p text:style-name="artikel_kop_titel"><text:span text:style-name="artikel_kop_label">Artikel</text:span> <text:span text:style-name="artikel_kop_nr">9:</text:span> Sancties </text:p>
              <text:list text:style-name="id1-3-2-2-6-2-2">
                <text:list-item text:style-override="id1-3-2-2-6-2-2">
                  <text:number>1.</text:number>
                  <text:p text:style-name="al">Indien uit welke hoofde dan ook door de gemeente wordt geconstateerd dat een gebruiker die in dienstbetrekking is bij de gemeente een dienstauto voor privédoeleinden heeft gebruikt, dan worden de volgende sancties opgelegd: </text:p>
                  <text:list text:style-name="id1-3-2-2-6-2-2-3">
                    <text:list-item text:style-override="id1-3-2-2-6-2-2-3-1">
                      <text:number>a.</text:number>
                      <text:p text:style-name="al">De gemeente kan de gebruiker een boete opleggen van € 300,- per geconstateerde overtreding alsmede een bedrag van € 1,- per verreden (privé)kilometer. Deze boete wordt op het nettoloon van de gebruiker ingehouden en is bedoeld als eigen bijdrage voor privégebruik van de dienstauto. Indien er meerdere overtredingen per jaar plaatsvinden, bedraagt de maximale boete € 900,00 per jaar. Bij het bepalen van de boete is artikel 7:650 BW overeenkomstig van toepassing. </text:p>
                    </text:list-item>
                    <text:list-item text:style-override="id1-3-2-2-6-2-2-3-2">
                      <text:number>b.</text:number>
                      <text:p text:style-name="al">Over de periode waarin de overtreding is geconstateerd, wordt de waarde van het privégebruik, conform het bepaalde in artikel 13bis van de Wet op de Loonbelasting 1964, van de dienstauto tijdsevenredig tot het loon van de gebruiker gerekend. Voor zware voertuigen geldt dat de waarde in het economisch verkeer van het privégebruik tot het loon zal worden gerekend. </text:p>
                    </text:list-item>
                    <text:list-item text:style-override="id1-3-2-2-6-2-2-3-3">
                      <text:number>c.</text:number>
                      <text:p text:style-name="al">De onder a. genoemde bedragen volgen de door de Belastingdienst op enig moment doorgevoerde wijzigingen. Alsdan legt de gemeente de gebruiker een boete op ter hoogte van het door de Belastingdienst passend geachte bedrag. </text:p>
                    </text:list-item>
                    <text:list-item text:style-override="id1-3-2-2-6-2-2-3-4">
                      <text:number>d.</text:number>
                      <text:p text:style-name="al">Indien een dienstauto herhaaldelijk voor privédoeleinden is gebruikt, dan kan dit naast de hiervoor beschreven sancties ook andere disciplinaire maatregelen en eventueel ontslag voor de gebruiker tot gevolg hebben. </text:p>
                    </text:list-item>
                  </text:list>
                </text:list-item>
                <text:list-item text:style-override="id1-3-2-2-6-2-3">
                  <text:number>2.</text:number>
                  <text:p text:style-name="al">Overtreding van dit protocol kan voor gebruikers die (betaalde of niet betaalde) werkzaamheden voor de gemeente verrichten, anders dan in dienstverband onder meer resulteren in: </text:p>
                  <text:list text:style-name="id1-3-2-2-6-2-3-3">
                    <text:list-item text:style-override="id1-3-2-2-6-2-3-3-1">
                      <text:number>a.</text:number>
                      <text:p text:style-name="al">Een waarschuwing; </text:p>
                    </text:list-item>
                    <text:list-item text:style-override="id1-3-2-2-6-2-3-3-2">
                      <text:number>b.</text:number>
                      <text:p text:style-name="al">Maatregelen waardoor deze gebruiker(s), al dan niet tijdelijk, geen beschikking meer hebben over de dienstauto; </text:p>
                    </text:list-item>
                    <text:list-item text:style-override="id1-3-2-2-6-2-3-3-3">
                      <text:number>c.</text:number>
                      <text:p text:style-name="al">Stopzetting van de werkzaamheden door de gemeente/ontbinding van de overeenkomst. </text:p>
                    </text:list-item>
                    <text:list-item text:style-override="id1-3-2-2-6-2-3-3-4">
                      <text:number>d.</text:number>
                      <text:p text:style-name="al">Het door de gemeente treffen van maatregelen ten behoeve van het op die gebruiker verhalen van (alle) schade die door de gepleegde overtreding door de gemeente is geleden. </text:p>
                    </text:list-item>
                  </text:list>
                </text:list-item>
                <text:list-item text:style-override="id1-3-2-2-6-2-4">
                  <text:number>3.</text:number>
                  <text:p text:style-name="al">De gemeente is tevens gehouden te voldoen aan de op haar van toepassing zijnde fiscale regelgeving ten aanzien van medewerkers die niet in dienst zijn bij de gemeente. </text:p>
                </text:list-item>
                <text:list-item text:style-override="id1-3-2-2-6-2-5">
                  <text:number>4.</text:number>
                  <text:p text:style-name="al">Bij strafbare feiten kan door of vanwege de gemeente aangifte worden gedaan. </text:p>
                </text:list-item>
              </text:list>
            </text:section>
            <text:section text:name="artikel_id1-3-2-2-6-3" text:style-name="artikel">
              <text:p text:style-name="artikel_kop_titel"><text:span text:style-name="artikel_kop_label">Artikel</text:span> <text:span text:style-name="artikel_kop_nr">10:</text:span> Onvoorziene omstandigheden </text:p>
              <text:p text:style-name="al">In gevallen waarin dit protocol niet voorziet of bij twijfel omtrent de toepassing van dit protocol beslist de gemeentesecretaris. </text:p>
            </text:section>
            <text:section text:name="artikel_id1-3-2-2-6-4" text:style-name="artikel">
              <text:p text:style-name="artikel_kop_titel"><text:span text:style-name="artikel_kop_label">Artikel</text:span> <text:span text:style-name="artikel_kop_nr">11:</text:span> Beschikbaarstelling </text:p>
              <text:p text:style-name="al">Dit protocol is opgenomen in het Personeelshandboek Gemeente Katwijk en daarmee onverkort van toepassing op alle medewerkers van de Gemeente Katwijk. Bij inwerkingstelling wordt het protocol verstrekt of ter beschikking gesteld aan alle gebruikers die, direct of indirect, de beschikking krijgen over dienstauto’s. Bij het verstrekken van de tag aan nieuwe medewerkers wordt het protocol meegegeven. In de dienstwagens wordt via een sticker op het dashboard eveneens verwezen naar het protocol. </text:p>
            </text:section>
            <text:section text:name="artikel_id1-3-2-2-6-5" text:style-name="artikel">
              <text:p text:style-name="artikel_kop_titel"><text:span text:style-name="artikel_kop_label">Artikel</text:span> <text:span text:style-name="artikel_kop_nr">12:</text:span> Algemene Verordening Gegevensbescherming </text:p>
              <text:p text:style-name="al">Onverminderd het bepaalde in dit protocol, is de AVG op het verwerken van persoonsgegevens van toepassing. </text:p>
            </text:section>
            <text:section text:name="artikel_id1-3-2-2-6-6" text:style-name="artikel">
              <text:p text:style-name="artikel_kop_titel"><text:span text:style-name="artikel_kop_label">Artikel</text:span> <text:span text:style-name="artikel_kop_nr">13:</text:span> Wijziging </text:p>
              <text:list text:style-name="id1-3-2-2-6-6-2">
                <text:list-item text:style-override="id1-3-2-2-6-6-2">
                  <text:number>1.</text:number>
                  <text:p text:style-name="al">Overeenkomstig het bepaalde in de Wet op de Ondernemingsraden, kan dit protocol slechts worden gewijzigd met instemming van de ondernemingsraad. </text:p>
                </text:list-item>
              </text:list>
            </text:section>
            <text:section text:name="artikel_id1-3-2-2-6-7" text:style-name="artikel">
              <text:p text:style-name="artikel_kop_titel"><text:span text:style-name="artikel_kop_label">Artikel</text:span> <text:span text:style-name="artikel_kop_nr">14:</text:span> Slotbepalingen </text:p>
              <text:list text:style-name="id1-3-2-2-6-7-2">
                <text:list-item text:style-override="id1-3-2-2-6-7-2">
                  <text:number>1.</text:number>
                  <text:p text:style-name="al">Dit protocol treedt in werking met ingang van de dag na bekendmaking. </text:p>
                </text:list-item>
                <text:list-item text:style-override="id1-3-2-2-6-7-3">
                  <text:number>2.</text:number>
                  <text:p text:style-name="al">Dit protocol kan worden aangehaald als Protocol gebruik gemeente Katwijk 2024. </text:p>
                </text:list-item>
                <text:list-item text:style-override="id1-3-2-2-6-7-4">
                  <text:number>3.</text:number>
                  <text:p text:style-name="al">De gemeentesecretaris beslist in gevallen waarin dit protocol niet voorziet of bij twijfel omtrent de toepassing ervan. Hierover vindt afstemming plaats met de Ondernemingsraad. </text:p>
                </text:list-item>
              </text:list>
            </text:section>
            <text:section text:name="artikel_id1-3-2-2-6-8" text:style-name="artikel">
              <text:p text:style-name="artikel_kop_titel"><text:span text:style-name="artikel_kop_label">Artikel</text:span> <text:span text:style-name="artikel_kop_nr">15:</text:span> Inwerkingtreding </text:p>
              <text:p text:style-name="al">Dit protocol treedt de dag na bekendmaking in werking </text:p>
            </text:section>
            <text:section text:name="artikel_id1-3-2-2-6-9" text:style-name="artikel">
              <text:p text:style-name="artikel_kop_titel"><text:span text:style-name="artikel_kop_label">Artikel</text:span> <text:span text:style-name="artikel_kop_nr">16:</text:span> Evaluatie </text:p>
              <text:p text:style-name="al">Dit protocol wordt tweejaarlijks geëvalueerd door de gemeentesecretaris. </text:p>
            </text:section>
            <text:p text:style-name="hoofdstuk_bottom"/>
          </text:section>
        </text:section>
        <text:section text:name="regeling-sluiting_id1-3-2-3" text:style-name="regeling-sluiting">
          <text:section text:name="ondertekening_id1-3-2-3-1">
            <text:p><text:span text:style-name="functie">Aldus vastgesteld te Katwijk op 1 november 2024</text:span></text:p>
          </text:section>
          <text:section text:name="ondertekening_id1-3-2-3-2">
            <text:p><text:span text:style-name="functie"/></text:p>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38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8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8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DC.source">Wet op de loonbelasting 1964]|[1.0:c:BWBR0002471&amp;g=2024-01-01</meta:user-defined>
    <meta:user-defined meta:name="DC.source">Algemene Verordening Gegevensbescherming]|[https://eur-lex.europa.eu/legal-content/NL/TXT/?uri=celex%3A32016R0679</meta:user-defined>
    <meta:user-defined meta:name="DCTERMS.alternative">Protocol gebruik gemeente Katwijk 2024</meta:user-defined>
    <dc:language>nl</dc:language>
    <meta:user-defined meta:name="OVERHEIDop.locatietype/OVERHEIDop.gebiedsmarkering">Gemeente</meta:user-defined>
    <meta:user-defined meta:name="DC.title">Protocol gebruik dienstauto’s gemeente Katwijk</meta:user-defined>
    <meta:user-defined meta:name="DCTERMS.W3CDTF/DCTERMS.available">2024-11-07</meta:user-defined>
    <meta:user-defined meta:name="DCTERMS.W3CDTF/OVERHEIDop.jaargang">2024</meta:user-defined>
    <meta:user-defined meta:name="OVERHEIDop.publicationIssue">468389</meta:user-defined>
    <meta:user-defined meta:name="OVERHEIDop.betreftRegeling">CVDR726329_1</meta:user-defined>
    <meta:user-defined meta:name="xs:date/OVERHEIDop.startdatum">2024-11-08</meta:user-defined>
    <meta:user-defined meta:name="OVERHEIDop.GmbID/DC.identifier">gmb-2024-468389</meta:user-defined>
    <meta:user-defined meta:name="OVERHEIDop.versieInformatie"/>
  </office:meta>
</office:document-meta>
</file>