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burgerstraat 152-1 1011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gevelreclame ten behoeve van de winkelfunctie op begane grond van het gebouw</text:p>
            <text:p text:style-name="common-al">Zaakadres: Valkenburgerstraat 152-1 1011NB Amsterdam</text:p>
            <text:p text:style-name="common-al">Datum ontvangst: 16-08-2024</text:p>
            <text:p text:style-name="common-al">Zaaknummer: Z2024-024245</text:p>
            <text:p text:style-name="common-al">DSO-nummer: 20240816004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38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8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8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4245</meta:user-defined>
    <meta:user-defined meta:name="DCTERMS.abstract">aanbrengen van gevelreclame ten behoeve van de winkelfunctie op begane grond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kenburgerstraat 152-1 1011NB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387</meta:user-defined>
    <meta:user-defined meta:name="OVERHEIDop.GmbID/DC.identifier">gmb-2024-468387</meta:user-defined>
    <meta:user-defined meta:name="OVERHEIDop.versieInformatie"/>
  </office:meta>
</office:document-meta>
</file>