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 appartementen en huisartsenpraktijk, Nedereindsestraat (KTR00 E 1927), Kesteren (23-10-2024)</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bouw appartementen en huisartsenpraktijk, Nedereindsestraat (KTR00 E 1927), Kesteren (23-10-2024)</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68385</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385</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385</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Verleende omgevingsvergunning bouw appartementen en huisartsenpraktijk, Nedereindsestraat (KTR00 E 1927), Kesteren (23-10-2024)</meta:user-defined>
    <meta:user-defined meta:name="DCTERMS.W3CDTF/DCTERMS.available">2024-11-07</meta:user-defined>
    <meta:user-defined meta:name="DCTERMS.W3CDTF/OVERHEIDop.jaargang">2024</meta:user-defined>
    <meta:user-defined meta:name="OVERHEIDop.publicationIssue">468385</meta:user-defined>
    <meta:user-defined meta:name="OVERHEIDop.GmbID/DC.identifier">gmb-2024-468385</meta:user-defined>
    <meta:user-defined meta:name="OVERHEIDop.versieInformatie"/>
  </office:meta>
</office:document-meta>
</file>