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het snoeien en dunnen van het bosplantsoen - t.h.v. Stal 235 en 209-211, 9205 AL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h.v. Stal 235 en 209-211, 9205 AL Drachten, een gemeentelijke aanvraag voor het snoeien en dunnen van het bosplantsoen, Z2024-00002751, datum bekendmaking: 20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8381</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81</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381</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751</meta:user-defined>
    <meta:user-defined meta:name="DCTERMS.abstract">Verleende omgevingsvergunning, t.h.v. Stal 235 en 209-211, 9205 AL Drachten, een gemeentelijke aanvraag voor het snoeien en dunnen van het bosplantsoen, zaaknummer: Z2024-00002751, datum bekendmaking: 20 november 2024</meta:user-defined>
    <dc:language>nl</dc:language>
    <meta:user-defined meta:name="OVERHEIDop.locatietype/OVERHEIDop.gebiedsmarkering">Vlak</meta:user-defined>
    <meta:user-defined meta:name="DC.title">Gemeente Smallingerland - verlening omgevingsvergunning - een gemeentelijke aanvraag voor het snoeien en dunnen van het bosplantsoen - t.h.v. Stal 235 en 209-211, 9205 AL Drachten</meta:user-defined>
    <meta:user-defined meta:name="DCTERMS.W3CDTF/DCTERMS.available">2024-11-20</meta:user-defined>
    <meta:user-defined meta:name="DCTERMS.W3CDTF/OVERHEIDop.jaargang">2024</meta:user-defined>
    <meta:user-defined meta:name="OVERHEIDop.publicationIssue">468381</meta:user-defined>
    <meta:user-defined meta:name="OVERHEIDop.GmbID/DC.identifier">gmb-2024-468381</meta:user-defined>
    <meta:user-defined meta:name="OVERHEIDop.versieInformatie"/>
  </office:meta>
</office:document-meta>
</file>