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614) Jacob Catsstraat 39 Voorburg kappen van twee bomen (conif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twee bomen (coniferen) in de achtertuin. </text:p>
            <text:p text:style-name="common-al">
            <text:span text:style-name="nadrukvet">Datum bekendmaking besluit: </text:span>5 nov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837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7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7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03614) Jacob Catsstraat 39 Voorburg kappen van twee bomen (coniferen)</meta:user-defined>
    <meta:user-defined meta:name="DCTERMS.W3CDTF/DCTERMS.available">2024-11-07</meta:user-defined>
    <meta:user-defined meta:name="DCTERMS.W3CDTF/OVERHEIDop.jaargang">2024</meta:user-defined>
    <meta:user-defined meta:name="OVERHEIDop.externeBijlage">foto boom|exb-2024-42264</meta:user-defined>
    <meta:user-defined meta:name="OVERHEIDop.publicationIssue">468375</meta:user-defined>
    <meta:user-defined meta:name="OVERHEIDop.GmbID/DC.identifier">gmb-2024-468375</meta:user-defined>
    <meta:user-defined meta:name="OVERHEIDop.versieInformatie"/>
  </office:meta>
</office:document-meta>
</file>