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Leijgraaf te Belfeld.</text:p>
      <text:section text:name="regeling_id1-3-2" text:style-name="regeling">
        <text:section text:name="aanhef_id1-3-2-1" text:style-name="aanhef">
          <text:section text:name="afkondiging_id1-3-2-1-1" text:style-name="afkondiging">
            <text:p text:style-name="afkondiging_top"/>
            <text:p text:style-name="al">RGBORU 317814</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Leijgraaf 228A</text:p>
            <text:p text:style-name="al"/>
            <text:p text:style-name="al">De parkeervakken nabij deze woningen voldoen aan de specifieke kenmerken noodzakelijk bij de beperkingen van de aanvragers. </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lt;straatnaam te plaatsnaam&gt;</text:p>
            <text:p text:style-name="al"/>
            <text:p text:style-name="al">Venlo 04-11-2024</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837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7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7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Leijgraaf Belf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7814</meta:user-defined>
    <meta:user-defined meta:name="DCTERMS.abstract">het realiseren van een gereserveerde gehandicaptenparkeerplaats op de Leijgraaf te Belfeld ter hoogte van huisnummer 228A</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Leijgraaf te Belfeld.</meta:user-defined>
    <meta:user-defined meta:name="DCTERMS.W3CDTF/DCTERMS.available">2024-11-07</meta:user-defined>
    <meta:user-defined meta:name="DCTERMS.W3CDTF/OVERHEIDop.jaargang">2024</meta:user-defined>
    <meta:user-defined meta:name="OVERHEIDop.publicationIssue">468372</meta:user-defined>
    <meta:user-defined meta:name="OVERHEIDop.GmbID/DC.identifier">gmb-2024-468372</meta:user-defined>
    <meta:user-defined meta:name="OVERHEIDop.versieInformatie"/>
  </office:meta>
</office:document-meta>
</file>