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21, 1861 MJ Bergen (NH), het kappen van een conifeer en een den, datum ontvangst 4 november 2024 (Z2024-000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37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23</meta:user-defined>
    <meta:user-defined meta:name="DCTERMS.abstract">Nesdijk 121, 1861 MJ Bergen (NH), het kappen van een conifeer en een dennenboom, datum ontvangst 4 november 2024 (Z2024-00006723)</meta:user-defined>
    <dc:language>nl</dc:language>
    <meta:user-defined meta:name="OVERHEIDop.locatietype/OVERHEIDop.gebiedsmarkering">Vlak</meta:user-defined>
    <meta:user-defined meta:name="DC.title">Gemeente Bergen, ontvangen aanvraag omgevingsvergunning, Nesdijk 121, 1861 MJ Bergen (NH), het kappen van een conifeer en een den, datum ontvangst 4 november 2024 (Z2024-00006723)</meta:user-defined>
    <meta:user-defined meta:name="DCTERMS.W3CDTF/DCTERMS.available">2024-11-07</meta:user-defined>
    <meta:user-defined meta:name="DCTERMS.W3CDTF/OVERHEIDop.jaargang">2024</meta:user-defined>
    <meta:user-defined meta:name="OVERHEIDop.publicationIssue">468371</meta:user-defined>
    <meta:user-defined meta:name="OVERHEIDop.GmbID/DC.identifier">gmb-2024-468371</meta:user-defined>
    <meta:user-defined meta:name="OVERHEIDop.versieInformatie"/>
  </office:meta>
</office:document-meta>
</file>