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olietank aan Mouwweg 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Mouwweg 2, 6118 ED te Nieuwstadt / Echt-Susteren / ingekomen 30 oktober 2024 / het plaatsen van een oliet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836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olietank aan Mouwweg 2 te Nieuwstad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66</meta:user-defined>
    <meta:user-defined meta:name="OVERHEIDop.GmbID/DC.identifier">gmb-2024-468366</meta:user-defined>
    <meta:user-defined meta:name="OVERHEIDop.versieInformatie"/>
  </office:meta>
</office:document-meta>
</file>