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inde 196, 1551 EN Westzaan - het realiser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520 - het realiseren van 6 woningen -  - op de locatie Zuideinde 196, 1551 EN Westzaan</text:p>
            <text:p text:style-name="common-al">Besluit verzonden: 05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36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20</meta:user-defined>
    <dc:language>nl</dc:language>
    <meta:user-defined meta:name="OVERHEIDop.locatietype/OVERHEIDop.gebiedsmarkering">Punt</meta:user-defined>
    <meta:user-defined meta:name="DC.title">Verleende omgevingsvergunning - Zuideinde 196, 1551 EN Westzaan - het realiseren van 6 wonin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63</meta:user-defined>
    <meta:user-defined meta:name="OVERHEIDop.GmbID/DC.identifier">gmb-2024-468363</meta:user-defined>
    <meta:user-defined meta:name="OVERHEIDop.versieInformatie"/>
  </office:meta>
</office:document-meta>
</file>