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realiseren van een gesloten bodemenergiesystemen, Valeriaan 3, 7483CA Haaksbergen</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gemeente Haaksbergen een milieumelding ontvangen voor het realiseren van een gesloten bodemenergiesystemen waarvoor geen vergunningplicht geldt op de locatie Valeriaan 3, 7483CA Haaksbergen. De melding is geregistreerd onder zaaknummer Z2024-00001947. </text:p>
            <text:p text:style-name="common-al"/>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835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5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5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947</meta:user-defined>
    <meta:user-defined meta:name="DCTERMS.abstract">Betreft: Melding op locatie Valeriaan 3, 7483CA Haaksbergen</meta:user-defined>
    <dc:language>nl</dc:language>
    <meta:user-defined meta:name="OVERHEIDop.locatietype/OVERHEIDop.gebiedsmarkering">Punt</meta:user-defined>
    <meta:user-defined meta:name="DC.title">Melding het realiseren van een gesloten bodemenergiesystemen, Valeriaan 3, 7483CA Haaksbergen</meta:user-defined>
    <meta:user-defined meta:name="DCTERMS.W3CDTF/DCTERMS.available">2024-11-07</meta:user-defined>
    <meta:user-defined meta:name="DCTERMS.W3CDTF/OVERHEIDop.jaargang">2024</meta:user-defined>
    <meta:user-defined meta:name="OVERHEIDop.publicationIssue">468358</meta:user-defined>
    <meta:user-defined meta:name="OVERHEIDop.GmbID/DC.identifier">gmb-2024-468358</meta:user-defined>
    <meta:user-defined meta:name="OVERHEIDop.versieInformatie"/>
  </office:meta>
</office:document-meta>
</file>