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een Rijksmonumentale  pand , Hoge der A 18, 9712 AD Groningen, Hoge der A 18a, 9712 AD Gr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een Rijksmonumentale  pand  aan </text:span>
            <text:span text:style-name="nadrukvet">Hoge der A 18  te Groningen Hoge der A 18a  te Groningen  </text:span>
          </text:p>
            <text:p text:style-name="common-al">De gemeente Groningen heeft een omgevingsvergunning verleend. De gemeente geeft hiermee toestemming voor het verduurzamen van een Rijksmonumentale  pand  aan Hoge der A 18  te Groningen Hoge der A 18a  te Groningen  , dossiernummer GRN-00005235.  (verzonden 05-11-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35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5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5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235</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een Rijksmonumentale  pand , Hoge der A 18, 9712 AD Groningen, Hoge der A 18a, 9712 AD Groninge</meta:user-defined>
    <meta:user-defined meta:name="OVERHEIDop.datumEindeReactietermijn">2024-12-19</meta:user-defined>
    <meta:user-defined meta:name="OVERHEIDop.terinzageleggingBG">https://groningen.lokalebekendmakingen.nl/case/1:9822:55169</meta:user-defined>
    <meta:user-defined meta:name="DCTERMS.W3CDTF/DCTERMS.available">2024-11-07</meta:user-defined>
    <meta:user-defined meta:name="DCTERMS.W3CDTF/OVERHEIDop.jaargang">2024</meta:user-defined>
    <meta:user-defined meta:name="OVERHEIDop.publicationIssue">468354</meta:user-defined>
    <meta:user-defined meta:name="OVERHEIDop.GmbID/DC.identifier">gmb-2024-468354</meta:user-defined>
    <meta:user-defined meta:name="OVERHEIDop.versieInformatie"/>
  </office:meta>
</office:document-meta>
</file>