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3 stuks propaantanks en een olietank aan Mouwweg 2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MBA / Mouwweg 2, 6118 ED te Nieuwstadt / Echt-Susteren / ingekomen 30 oktober 2024 / het plaatsen van 3 stuks propaantanks en een oliet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835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5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3 stuks propaantanks en een olietank aan Mouwweg 2 te Nieuwstad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52</meta:user-defined>
    <meta:user-defined meta:name="OVERHEIDop.GmbID/DC.identifier">gmb-2024-468352</meta:user-defined>
    <meta:user-defined meta:name="OVERHEIDop.versieInformatie"/>
  </office:meta>
</office:document-meta>
</file>