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uinhuis/schuur  te Voorstraat 81, 3231 BG Brielle, Verzoeklocatie 2024110200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49192024</text:p>
            <text:p text:style-name="common-al">
            
          </text:p>
            <text:p text:style-name="common-al">Datum ontvangst			: 02-11-2024</text:p>
            <text:p text:style-name="common-al">
            
          </text:p>
            <text:p text:style-name="common-al">Activiteiten					: het bouwen van een tuinhuis/schuur </text:p>
            <text:p text:style-name="common-al">
            
          </text:p>
            <text:p text:style-name="common-al">Plaatselijk bekend		: Voorstraat 81, 3231 BG Brielle, Verzoeklocatie 2024110200046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835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5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5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4919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tuinhuis/schuur  te Voorstraat 81, 3231 BG Brielle, Verzoeklocatie 2024110200046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51</meta:user-defined>
    <meta:user-defined meta:name="OVERHEIDop.GmbID/DC.identifier">gmb-2024-468351</meta:user-defined>
    <meta:user-defined meta:name="OVERHEIDop.versieInformatie"/>
  </office:meta>
</office:document-meta>
</file>