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Riperwei 46, 8406AK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4 heeft de gemeente een melding ontvangen voor activiteiten waarvoor geen vergunningplicht geldt op de locatie Riperwei 46, 8406AK Tijnje. De melding is geregistreerd onder zaaknummer Z2024-00005103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6835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5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5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10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Riperwei 46, 8406AK Tijnj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50</meta:user-defined>
    <meta:user-defined meta:name="OVERHEIDop.GmbID/DC.identifier">gmb-2024-468350</meta:user-defined>
    <meta:user-defined meta:name="OVERHEIDop.versieInformatie"/>
  </office:meta>
</office:document-meta>
</file>