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ermanente bewoning aan Zeegserweg 1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3">
              <text:list-item text:style-override="id1-3-2-1-1-3-1">
                <text:number>•</text:number>
                <text:p text:style-name="al">Schipborg, Zeegserweg 15, 9469 PL, aanvragen permanente bewoning (ontvangen 31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ermanente bewoning aan Zeegserweg 15 te Schipbor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47</meta:user-defined>
    <meta:user-defined meta:name="OVERHEIDop.GmbID/DC.identifier">gmb-2024-468347</meta:user-defined>
    <meta:user-defined meta:name="OVERHEIDop.versieInformatie"/>
  </office:meta>
</office:document-meta>
</file>