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Charloisse Lagedijk 606, 3084 LH, uitbreiden en renoveren van een woonhuis (aanvraagdatum 29-10-2024, dossiernummer OMV.24.10.00367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3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isse Lagedijk 60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45</meta:user-defined>
    <meta:user-defined meta:name="OVERHEIDop.GmbID/DC.identifier">gmb-2024-468345</meta:user-defined>
    <meta:user-defined meta:name="OVERHEIDop.versieInformatie"/>
  </office:meta>
</office:document-meta>
</file>