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getekende geometrie - vervangen bestaande houten planken door nieuwe op bestaande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4 januari 2024</text:p>
            <text:p text:style-name="common-al">Zaaknummer: Z2024-000001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vens en aanlegplaatsen voor vaartuig en voorwerp</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83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8</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Ingetekende geometrie - vervangen bestaande houten planken door nieuwe op bestaande steiger</meta:user-defined>
    <meta:user-defined meta:name="DCTERMS.W3CDTF/DCTERMS.available">2024-01-30</meta:user-defined>
    <meta:user-defined meta:name="DCTERMS.W3CDTF/OVERHEIDop.jaargang">2024</meta:user-defined>
    <meta:user-defined meta:name="OVERHEIDop.publicationIssue">46834</meta:user-defined>
    <meta:user-defined meta:name="OVERHEIDop.GmbID/DC.identifier">gmb-2024-46834</meta:user-defined>
    <meta:user-defined meta:name="OVERHEIDop.versieInformatie"/>
  </office:meta>
</office:document-meta>
</file>