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twee dakkapellen aan de voorzijde van de woning - Oude Kerkstraat 67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Kerkstraat 67, Standdaarbuiten</text:p>
            <text:p text:style-name="common-al">
            <text:span text:style-name="nadrukvet">Omschrijving project:</text:span> plaatsen van twee dakkapellen aan de voorzijde van de woning</text:p>
            <text:p text:style-name="common-al">
            <text:span text:style-name="nadrukvet">Datum verzonden:</text:span> 31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833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042</meta:user-defined>
    <meta:user-defined meta:name="DCTERMS.abstract">Gemeente Moerdijk - verleend - aanvr. beschikking behandelen - plaatsen van twee dakkapellen aan de voorzijde van de woning - Oude Kerkstraat 67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plaatsen van twee dakkapellen aan de voorzijde van de woning - Oude Kerkstraat 67, Standdaarbui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338</meta:user-defined>
    <meta:user-defined meta:name="OVERHEIDop.GmbID/DC.identifier">gmb-2024-468338</meta:user-defined>
    <meta:user-defined meta:name="OVERHEIDop.versieInformatie"/>
  </office:meta>
</office:document-meta>
</file>