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pen dode bomen, Leugemorsweg 6, 7151 M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4 is een melding ontvangen waarvoor geen vergunningsplicht geldt voor de locatie Leugemorsweg 6, 7151 ML Eibergen. De melding is geregistreerd onder zaaknummer Z2024-00001462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833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62</meta:user-defined>
    <meta:user-defined meta:name="DCTERMS.abstract">Betreft: Melding op locatie Leugemorsweg 6, 7151 ML Eibergen</meta:user-defined>
    <dc:language>nl</dc:language>
    <meta:user-defined meta:name="OVERHEIDop.locatietype/OVERHEIDop.gebiedsmarkering">Vlak</meta:user-defined>
    <meta:user-defined meta:name="DC.title">Melding Kapppen dode bomen, Leugemorsweg 6, 7151 ML Eiber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37</meta:user-defined>
    <meta:user-defined meta:name="OVERHEIDop.GmbID/DC.identifier">gmb-2024-468337</meta:user-defined>
    <meta:user-defined meta:name="OVERHEIDop.versieInformatie"/>
  </office:meta>
</office:document-meta>
</file>