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office:automatic-styles>
  <office:body>
    <office:text>
      <text:p text:style-name="new_page_staatscourant"/>
      <text:p text:style-name="single-kop-titel">Beleidsregel aanwijzen trouwlocaties in de gemeente Elbur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gelet op het bepaalde in artikel 108 juncto 147 van de Gemeentewet, artikel 1 van het Besluit burgerlijke stand 1994, artikel 5, lid 1 van de Wet rechten burgerlijke stand en artikel 4:81 van de Algemene wet bestuursrecht;</text:p>
            <text:p text:style-name="al">overwegende dat met dit beleid tegemoet wordt gekomen aan de noodzaak om duidelijkheid, eenvoud en rechtszekerheid;</text:p>
            <text:p text:style-name="al">overwegende dat het van belang is voor de behandeling van verzoeken om aanwijzing van een trouwlocatie een afwegingskader in nadere beleidsregels vast te leggen;</text:p>
            <text:p text:style-name="al">overwegende dat de criteria voor het aanwijzen van permanente trouwlocaties grotendeels zijn gecodificeerd op grond van wettelijke voorschriften aangevuld met gemeentelijke criteria waaraan de locaties voor huwelijksvoltrekkingen moeten voldoen. besluit vast te stellen de: Beleidsregel aanwijzen trouwlocaties in de gemeente Elbur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Voor de aanwijzing van een trouwlocatie wordt de locatie getoetst aan de volgende criteria:</text:p>
            <text:p text:style-name="al">
            <text:span text:style-name="nadrukvet">Centrale criteria:</text:span>
          </text:p>
            <text:list text:style-name="id1-3-2-2-2-4">
              <text:list-item text:style-override="id1-3-2-2-2-4">
                <text:number>•</text:number>
                <text:p text:style-name="al">Veiligheid: alle trouwlocaties moeten bouwtechnisch in goede staat zijn en voldoen aan de algemene normen op het gebied van brandveiligheid. Indien nodig dient de locatie bovendien een omgevingsvergunning voor brandveilig gebruik te hebben of een gebruiksmelding te hebben gedaan;</text:p>
              </text:list-item>
              <text:list-item text:style-override="id1-3-2-2-2-5">
                <text:number>•</text:number>
                <text:p text:style-name="al">Openbaarheid: een huwelijk moet in het openbaar worden voltrokken. Iedereen die bij de huwelijksvoltrekking aanwezig wil zijn, moet worden toegelaten. Dat betekent dat ook niet genodigden toegang hebben tot de plechtigheid;</text:p>
              </text:list-item>
              <text:list-item text:style-override="id1-3-2-2-2-6">
                <text:number>•</text:number>
                <text:p text:style-name="al">Toegankelijkheid: een trouwlocatie moet toegankelijk zijn voor minder validen. Als een gebouw moeilijk toegankelijk is, moet de exploitant ervoor zorgen dat minder validen de trouwlocatie toch kunnen betreden;</text:p>
              </text:list-item>
              <text:list-item text:style-override="id1-3-2-2-2-7">
                <text:number>•</text:number>
                <text:p text:style-name="al">Bestemming: het gebruik van een locatie als trouwlocatie mag niet in strijd zijn met de bestemming van die locatie. Toelichting: bij trouwlocaties wordt gekeken naar de hoofdfunctie om te bepalen of na de huwelijksplechtigheid een feest gegeven mag worden. Dit houdt in dat bij een museum met additionele horeca, dat is aangewezen als trouwlocatie, na de huwelijksvoltrekking slechts een drankje kan worden geschonken om te proosten. Op deze locatie mag geen huwelijksfeest worden gegeven na de voltrekking van het huwelijk.</text:p>
              </text:list-item>
            </text:list>
            <text:p text:style-name="al">
            <text:span text:style-name="nadrukvet">Overige criteria:</text:span>
          </text:p>
            <text:p text:style-name="al">De aan te wijzen trouwlocatie:</text:p>
            <text:list text:style-name="id1-3-2-2-2-10">
              <text:list-item text:style-override="id1-3-2-2-2-10">
                <text:number>•</text:number>
                <text:p text:style-name="al">dient een zekere mate van uitstraling en herkenbaarheid (ambiance) te hebben, zodat sprake is van een hoogwaardige locatie;</text:p>
              </text:list-item>
              <text:list-item text:style-override="id1-3-2-2-2-11">
                <text:number>•</text:number>
                <text:p text:style-name="al">moet een gebouw zijn op een bestaand adres. Hieronder wordt ook verstaan: een ruimte in de openlucht met een degelijke overkapping, voorzien van een stevige bouwconstructie.</text:p>
              </text:list-item>
              <text:list-item text:style-override="id1-3-2-2-2-12">
                <text:number>•</text:number>
                <text:p text:style-name="al">Voorwaarde is dat, om de veiligheid van de aanwezigen en de trouwambtenaar te waarborgen, bij slecht weer uitgeweken kan worden naar een gebouw;</text:p>
              </text:list-item>
              <text:list-item text:style-override="id1-3-2-2-2-13">
                <text:number>•</text:number>
                <text:p text:style-name="al">moet beschikbaar zijn voor alle te voltrekken huwelijken dus ook het vastleggen van huwelijken en partnerschapsregistraties tussen personen van hetzelfde geslacht;</text:p>
              </text:list-item>
              <text:list-item text:style-override="id1-3-2-2-2-14">
                <text:number>•</text:number>
                <text:p text:style-name="al">is niet beschikbaar voor het voltrekken van een kosteloos huwelijk zoals bedoeld in het Reglement Burgerlijke Stand;</text:p>
              </text:list-item>
              <text:list-item text:style-override="id1-3-2-2-2-15">
                <text:number>•</text:number>
                <text:p text:style-name="al">kan geen gebouw zijn dat als kerk in gebruik is op grond van de scheiding kerk en staat. Ook is het niet toegestaan een kerkelijke inzegening te combineren in één ceremonie met het burgerlijke huwelijk;</text:p>
              </text:list-item>
              <text:list-item text:style-override="id1-3-2-2-2-16">
                <text:number>•</text:number>
                <text:p text:style-name="al">moet voldoende verlicht en verwarmd zijn en beschikken over een tafel (voor het tekenen van de akte), stoelen (minimaal voor het bruidspaar en de trouwambtenaar) en een lessenaar c.q. verhoogde tafel voor de trouwambtenaar. Bovendien moet de locatie beschikken over een geluidsinstallatie en een aparte, afsluitbare ruimte waar de trouwambtenaar zich kan voorbereiden en omkleden;</text:p>
              </text:list-item>
              <text:list-item text:style-override="id1-3-2-2-2-17">
                <text:number>•</text:number>
                <text:p text:style-name="al">dient te beschikken over voldoende parkeervoorzieningen. Het gaan naar en vertrek vanaf de trouwlocatie door het bruidspaar en hun gasten mag geen verkeer belemmerende gevolgen hebben;</text:p>
              </text:list-item>
              <text:list-item text:style-override="id1-3-2-2-2-18">
                <text:number>•</text:number>
                <text:p text:style-name="al">met een horecabestemming mag aansluitend aan de huwelijksvoltrekking een huwelijksfeest houden, ongeacht de horecacategorie. De gebruikelijke restricties uit de Wet Milieubeheer (geluid) en brandveiligheid (bijvoorbeeld het maximum aantal personen) en de Drank- en Horecawet blijven van kracht;</text:p>
              </text:list-item>
              <text:list-item text:style-override="id1-3-2-2-2-19">
                <text:number>•</text:number>
                <text:p text:style-name="al">vrijwaart de gemeente (met uitzondering van locaties die in exploitatie zijn bij de gemeente) voor eventuele schadeaanspraken indien de locatie niet, niet tijdig, of niet volledig beschikbaar is voor het bruidspaar. Ook moet de gemeente gevrijwaard worden voor situaties waarbij het gezelschap op enigerlei andere wijze schade kan oplopen, tenzij de schade veroorzaakt is door de babs, bode of getuigen aangewezen door de gemeente.</text:p>
              </text:list-item>
            </text:list>
            <text:p text:style-name="al">
            <text:span text:style-name="nadrukvet">Aanvullende criteria trouwlocatie voor onbepaalde tijd:</text:span>
          </text:p>
            <text:p text:style-name="al">De aan te wijzen trouwlocatie voor onbepaalde tijd:</text:p>
            <text:list text:style-name="id1-3-2-2-2-22">
              <text:list-item text:style-override="id1-3-2-2-2-22">
                <text:number>•</text:number>
                <text:p text:style-name="al">mag geen woonhuis zijn;</text:p>
              </text:list-item>
              <text:list-item text:style-override="id1-3-2-2-2-23">
                <text:number>•</text:number>
                <text:p text:style-name="al">wordt bekend gemaakt op de website van de gemeente inclusief een link naar de website van de betreffende locatie;</text:p>
              </text:list-item>
            </text:list>
          </text:section>
          <text:section text:name="artikel_id1-3-2-2-3" text:style-name="artikel">
            <text:p text:style-name="artikel_kop_titel"><text:span text:style-name="artikel_kop_label">Artikel</text:span> <text:span text:style-name="artikel_kop_nr">2</text:span> </text:p>
            <text:p text:style-name="al">1. Een trouwlocatie wordt aangewezen voor één huwelijksvoltrekking of voor onbepaalde duur.</text:p>
            <text:p text:style-name="al">2. Een locatie voor één huwelijksvoltrekking of voor onbepaalde duur moet voldoen aan de bovenstaande criteria.</text:p>
            <text:p text:style-name="al">3. Elke locatie wordt voor de aanwijzing gecontroleerd op bovenstaande criteria. Daarnaast wordt op een locatie voor onbepaalde duur iedere twee jaar een controle uitgevoerd.</text:p>
            <text:p text:style-name="al">4. De aanwijzing wordt geweigerd c.q. vervalt als niet (meer) voldaan wordt aan bovenstaande criteria.</text:p>
            <text:p text:style-name="al">5. Het college behoudt zich het recht voor om de aanwijzing in te trekken als de locatie niet (meer) aan bovenstaande criteria voldoet.</text:p>
          </text:section>
          <text:section text:name="artikel_id1-3-2-2-4" text:style-name="artikel">
            <text:p text:style-name="artikel_kop_titel"><text:span text:style-name="artikel_kop_label">Artikel</text:span> <text:span text:style-name="artikel_kop_nr">3</text:span> </text:p>
            <text:p text:style-name="al">1. Deze beleidsregel kan worden aangehaald als; Beleidsregel aanwijzing trouwlocaties in de gemeente Elburg.</text:p>
            <text:p text:style-name="al">2. Dit besluit treedt in werking op de eerste dag na de bekendmaking. Op deze datum vervalt de Beleidsregel aanwijzen trouwlocaties in de gemeente Elburg, vastgesteld door het college op 30 mei 2023 en gewijzigd op 9 oktober 2023.</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22 oktober 2024.</text:span></text:p>
            <text:p><text:span text:style-name="functie">De burgemeester, ir. J.N. Rozendaal</text:span></text:p>
            <text:p><text:span text:style-name="functie"/></text:p>
            <text:p><text:span text:style-name="functie">De secretaris, A.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833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3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3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108 van de Gemeentewet]|[1.0:c:BWBR0005416&amp;artikel=108&amp;g=2024-01-31</meta:user-defined>
    <meta:user-defined meta:name="DC.source">artikel 147 van de Gemeentewet]|[1.0:c:BWBR0005416&amp;artikel=147&amp;g=2024-01-31</meta:user-defined>
    <meta:user-defined meta:name="DC.source">artikel 1 van het Besluit burgerlijke stand 1994]|[1.0:c:BWBR0006493&amp;artikel=1&amp;g=2023-03-01</meta:user-defined>
    <meta:user-defined meta:name="DC.source">artikel 5, eerste lid, van de Wet rechten burgerlijke stand]|[1.0:c:BWBR0001851&amp;artikel=5&amp;lid=1&amp;g=2019-02-16</meta:user-defined>
    <meta:user-defined meta:name="DC.source">Artikel 4:81 Algemene wet bestuursrecht]|[https://wetten.overheid.nl/BWBR0005537/2023-06-01/#Hoofdstuk4_Titeldeel4.3_Artikel4:81</meta:user-defined>
    <meta:user-defined meta:name="DCTERMS.alternative">Beleidsregel aanwijzing trouwlocaties in de gemeente Elburg</meta:user-defined>
    <dc:language>nl</dc:language>
    <meta:user-defined meta:name="OVERHEIDop.locatietype/OVERHEIDop.gebiedsmarkering">Gemeente</meta:user-defined>
    <meta:user-defined meta:name="DC.title">Beleidsregel aanwijzen trouwlocaties in de gemeente Elburg</meta:user-defined>
    <meta:user-defined meta:name="DCTERMS.W3CDTF/DCTERMS.available">2024-11-07</meta:user-defined>
    <meta:user-defined meta:name="DCTERMS.W3CDTF/OVERHEIDop.jaargang">2024</meta:user-defined>
    <meta:user-defined meta:name="OVERHEIDop.publicationIssue">468335</meta:user-defined>
    <meta:user-defined meta:name="OVERHEIDop.betreftRegeling">CVDR726328_1</meta:user-defined>
    <meta:user-defined meta:name="xs:date/OVERHEIDop.startdatum">2024-11-08</meta:user-defined>
    <meta:user-defined meta:name="OVERHEIDop.GmbID/DC.identifier">gmb-2024-468335</meta:user-defined>
    <meta:user-defined meta:name="OVERHEIDop.versieInformatie"/>
  </office:meta>
</office:document-meta>
</file>