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renoveren van 96 woningen) - Boudewijnstraat 33 t/m 47 (oneven), 50 t/m 68 (even) en 74 t/m 86 (even), Van Abcoudestraat 50 t/m 64 (even), Van Strijenstraat 17 t/m 25 (oneven), 33 t/m 57 (oneven), 61 t/m 77 (oneven) en 28 t/m 82 (even), Van Polanenpark 1 t/m 15 (oneven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udewijnstraat 33 t/m 47 (oneven), 50 t/m 68 (even) en 74 t/m 86 (even), Van Abcoudestraat 50 t/m 64 (even), Van Strijenstraat 17 t/m 25 (oneven), 33 t/m 57 (oneven), 61 t/m 77 (oneven) en 28 t/m 82 (even), Van Polanenpark 1 t/m 15 (oneven), Klundert</text:p>
            <text:p text:style-name="common-al">
            <text:span text:style-name="nadrukvet">Omschrijving project:</text:span> gewijzigd uitvoeren van een reeds verleende vergunning (renoveren van 96 woningen)</text:p>
            <text:p text:style-name="common-al">
            <text:span text:style-name="nadrukvet">Datum verzonden:</text:span> 30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33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5</meta:user-defined>
    <meta:user-defined meta:name="DCTERMS.abstract">Gemeente Moerdijk - verleend - aanvr. beschikking behandelen - gewijzigd uitvoeren van een reeds verleende vergunning (renoveren van 96 woningen) - Boudewijnstraat 33 t/m 47 (oneven), 50 t/m 68 (even) en 74 t/m 86 (even), Van...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reeds verleende vergunning (renoveren van 96 woningen) - Boudewijnstraat 33 t/m 47 (oneven), 50 t/m 68 (even) en 74 t/m 86 (even), Van Abcoudestraat 50 t/m 64 (even), Van Strijenstraat 17 t/m 25 (oneven), 33 t/m 57 (oneven), 61 t/m 77 (oneven) en 28 t/m 82 (even), Van Polanenpark 1 t/m 15 (oneven), Klund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334</meta:user-defined>
    <meta:user-defined meta:name="OVERHEIDop.GmbID/DC.identifier">gmb-2024-468334</meta:user-defined>
    <meta:user-defined meta:name="OVERHEIDop.versieInformatie"/>
  </office:meta>
</office:document-meta>
</file>