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Noorderhoofdstraat 109, 1561 AT Krommenie - het herbouwen van een atelier / ber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9951 - het herbouwen van een atelier / bergruimte -  - op de locatie Noorderhoofdstraat 109, 1561 AT Krommenie</text:p>
            <text:p text:style-name="common-al">Besluit verzonden: 05-1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5-11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833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3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3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951</meta:user-defined>
    <dc:language>nl</dc:language>
    <meta:user-defined meta:name="OVERHEIDop.locatietype/OVERHEIDop.gebiedsmarkering">Punt</meta:user-defined>
    <meta:user-defined meta:name="DC.title">Verleende omgevingsvergunning - Noorderhoofdstraat 109, 1561 AT Krommenie - het herbouwen van een atelier / bergruimte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333</meta:user-defined>
    <meta:user-defined meta:name="OVERHEIDop.GmbID/DC.identifier">gmb-2024-468333</meta:user-defined>
    <meta:user-defined meta:name="OVERHEIDop.versieInformatie"/>
  </office:meta>
</office:document-meta>
</file>