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manente bewoning aan Zeegserweg 5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Schipborg, Zeegserweg 5, 9469 PL, aanvragen permanente bewoning (ontvangen 30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33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permanente bewoning aan Zeegserweg 5 te Schipbo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31</meta:user-defined>
    <meta:user-defined meta:name="OVERHEIDop.GmbID/DC.identifier">gmb-2024-468331</meta:user-defined>
    <meta:user-defined meta:name="OVERHEIDop.versieInformatie"/>
  </office:meta>
</office:document-meta>
</file>