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Ezingerweg 30, 7943 A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Ezingerweg 30, 7943 A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1-2024. We nemen over de aanvraag waarschijnlijk voor 31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83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4133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Ezingerweg 30, 7943 AX Mepp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29</meta:user-defined>
    <meta:user-defined meta:name="OVERHEIDop.GmbID/DC.identifier">gmb-2024-468329</meta:user-defined>
    <meta:user-defined meta:name="OVERHEIDop.versieInformatie"/>
  </office:meta>
</office:document-meta>
</file>