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Caecilialaan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Caecilialaan 1, 6114 HA te Susteren / Echt-Susteren / ingekomen 28 oktober 2024 / het graven in de bodem met een kwaliteit boven de interventiewaarde bodemkw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3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Caecilialaan 1 te Suster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8</meta:user-defined>
    <meta:user-defined meta:name="OVERHEIDop.GmbID/DC.identifier">gmb-2024-468328</meta:user-defined>
    <meta:user-defined meta:name="OVERHEIDop.versieInformatie"/>
  </office:meta>
</office:document-meta>
</file>