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aan Zeegserweg 7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7, 9469 PL, aanvragen permanente bewoning (ontvangen 21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aan Zeegserweg 7 te Schipbo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27</meta:user-defined>
    <meta:user-defined meta:name="OVERHEIDop.GmbID/DC.identifier">gmb-2024-468327</meta:user-defined>
    <meta:user-defined meta:name="OVERHEIDop.versieInformatie"/>
  </office:meta>
</office:document-meta>
</file>