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bedrijfsgebouw, bedrijfswoning en aanleggen uitweg, Paardendreef 3, Dodewaard (28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bedrijfsgebouw, bedrijfswoning en aanleggen uitweg, Paardendreef 3, Dodewaard (28-10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832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2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2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bedrijfsgebouw, bedrijfswoning en aanleggen uitweg, Paardendreef 3, Dodewaard (28-10-2024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25</meta:user-defined>
    <meta:user-defined meta:name="OVERHEIDop.GmbID/DC.identifier">gmb-2024-468325</meta:user-defined>
    <meta:user-defined meta:name="OVERHEIDop.versieInformatie"/>
  </office:meta>
</office:document-meta>
</file>