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bedrijf naar wonen aan Greveling 15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15, 9654 PM, wijzigen functie van bedrijf naar wonen (ontvangen 25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bedrijf naar wonen aan Greveling 15 te Annerveenschekanaa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23</meta:user-defined>
    <meta:user-defined meta:name="OVERHEIDop.GmbID/DC.identifier">gmb-2024-468323</meta:user-defined>
    <meta:user-defined meta:name="OVERHEIDop.versieInformatie"/>
  </office:meta>
</office:document-meta>
</file>