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met schuur, Waalbandijk 41a, Ochten (22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met schuur, Waalbandijk 41a, Ochten (22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83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ouwen woning met schuur, Waalbandijk 41a, Ochten (22-10-202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22</meta:user-defined>
    <meta:user-defined meta:name="OVERHEIDop.GmbID/DC.identifier">gmb-2024-468322</meta:user-defined>
    <meta:user-defined meta:name="OVERHEIDop.versieInformatie"/>
  </office:meta>
</office:document-meta>
</file>