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streekproductenmarkt op diverse data in 2025 - Oosterheerdtstraat 7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november 2024 een besluit genomen op de aanvraag met zaaknummer 2024008428 voor het organiseren van een streekproductenmarkt op diverse data in 2025 op locatie Oosterheerdtstraat 7 in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832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2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2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8428</meta:user-defined>
    <dc:language>nl</dc:language>
    <meta:user-defined meta:name="OVERHEIDop.locatietype/OVERHEIDop.gebiedsmarkering">Punt</meta:user-defined>
    <meta:user-defined meta:name="DC.title">Besluit op aanvraag: Het organiseren van een streekproductenmarkt op diverse data in 2025 - Oosterheerdtstraat 7 in Lee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21</meta:user-defined>
    <meta:user-defined meta:name="OVERHEIDop.GmbID/DC.identifier">gmb-2024-468321</meta:user-defined>
    <meta:user-defined meta:name="OVERHEIDop.versieInformatie"/>
  </office:meta>
</office:document-meta>
</file>