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ndergrondse mestkelder aan Heetweg 1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(bouwactiviteit) </text:span>
            <text:span text:style-name="nadrukvet">en milieubelastende activiteit veehouderij</text:span>
          </text:p>
            <text:list text:style-name="id1-3-2-1-1-3">
              <text:list-item text:style-override="id1-3-2-1-1-3-1">
                <text:number>•</text:number>
                <text:p text:style-name="al">Gasselte, Heetweg 1, 9462 TW, bouwen ondergrondse mestkelder (ontvangen 22-10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683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ndergrondse mestkelder aan Heetweg 1 te Gassel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16</meta:user-defined>
    <meta:user-defined meta:name="OVERHEIDop.GmbID/DC.identifier">gmb-2024-468316</meta:user-defined>
    <meta:user-defined meta:name="OVERHEIDop.versieInformatie"/>
  </office:meta>
</office:document-meta>
</file>