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lusch 12, 1561 PN Krommenie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505 - het bouwen van een dakkapel aan de voorzijde van de woning -  - op de locatie Vlusch 12, 1561 PN Krommenie</text:p>
            <text:p text:style-name="common-al">Besluit verzonden: 0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3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05</meta:user-defined>
    <dc:language>nl</dc:language>
    <meta:user-defined meta:name="OVERHEIDop.locatietype/OVERHEIDop.gebiedsmarkering">Punt</meta:user-defined>
    <meta:user-defined meta:name="DC.title">Verleende omgevingsvergunning - Vlusch 12, 1561 PN Krommenie - het bouwen van een dakkapel aan de voorzijde van de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15</meta:user-defined>
    <meta:user-defined meta:name="OVERHEIDop.GmbID/DC.identifier">gmb-2024-468315</meta:user-defined>
    <meta:user-defined meta:name="OVERHEIDop.versieInformatie"/>
  </office:meta>
</office:document-meta>
</file>