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vangen duiker, nabij de Bonegraafseweg 70, Ochten (25-10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vervangen duiker, nabij de Bonegraafseweg 70, Ochten (25-10-2024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68313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313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313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vervangen duiker, nabij de Bonegraafseweg 70, Ochten (25-10-2024)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313</meta:user-defined>
    <meta:user-defined meta:name="OVERHEIDop.GmbID/DC.identifier">gmb-2024-468313</meta:user-defined>
    <meta:user-defined meta:name="OVERHEIDop.versieInformatie"/>
  </office:meta>
</office:document-meta>
</file>