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snoeien en dunnen van het bosplantsoen - t.h.v. Stal 235 en 209-211, 9205 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Stal 235 en 209-211, 9205 AL Drachten, een gemeentelijke aanvraag voor het snoeien en dunnen van het bosplantsoen, ontvangen: 4 november 2024. De aanvraag is geregistreerd onder zaaknummer Z2024-000027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3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1</meta:user-defined>
    <meta:user-defined meta:name="DCTERMS.abstract">Aanvraag omgevingsvergunning: t.h.v. Stal 235 en 209-211, 9205 AL Drachten, een gemeentelijke aanvraag voor het snoeien en dunnen van het bosplantsoen, ontvangen: 4 november 2024, zaaknummer: Z2024-00002751</meta:user-defined>
    <dc:language>nl</dc:language>
    <meta:user-defined meta:name="OVERHEIDop.locatietype/OVERHEIDop.gebiedsmarkering">Vlak</meta:user-defined>
    <meta:user-defined meta:name="DC.title">Gemeente Smallingerland - aanvraag omgevingsvergunning - een gemeentelijke aanvraag voor het snoeien en dunnen van het bosplantsoen - t.h.v. Stal 235 en 209-211, 9205 AL Drachten</meta:user-defined>
    <meta:user-defined meta:name="DCTERMS.W3CDTF/DCTERMS.available">2024-11-20</meta:user-defined>
    <meta:user-defined meta:name="DCTERMS.W3CDTF/OVERHEIDop.jaargang">2024</meta:user-defined>
    <meta:user-defined meta:name="OVERHEIDop.publicationIssue">468312</meta:user-defined>
    <meta:user-defined meta:name="OVERHEIDop.GmbID/DC.identifier">gmb-2024-468312</meta:user-defined>
    <meta:user-defined meta:name="OVERHEIDop.versieInformatie"/>
  </office:meta>
</office:document-meta>
</file>