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en kappen van boom aan Holle Drift 4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(bouwactiviteit) en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Schipborg, Holle Drift 42, 9469 TB, bouwen recreatiewoning en kappen boom (ontvangen 3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bouwen van een recreatiewoning en kappen van boom aan Holle Drift 42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0</meta:user-defined>
    <meta:user-defined meta:name="OVERHEIDop.GmbID/DC.identifier">gmb-2024-468310</meta:user-defined>
    <meta:user-defined meta:name="OVERHEIDop.versieInformatie"/>
  </office:meta>
</office:document-meta>
</file>