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dakbedekking, Heuningstraat 24, Ochten (22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dakbedekking, Heuningstraat 24, Ochten (22-10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830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vangen dakbedekking, Heuningstraat 24, Ochten (22-10-2024)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09</meta:user-defined>
    <meta:user-defined meta:name="OVERHEIDop.GmbID/DC.identifier">gmb-2024-468309</meta:user-defined>
    <meta:user-defined meta:name="OVERHEIDop.versieInformatie"/>
  </office:meta>
</office:document-meta>
</file>