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Eindhoven, maatwerkvoorschriften reguliere procedure, De Schakel 8, Eindho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aatwerkvoorschrift</text:span>
          </text:p>
            <text:p text:style-name="common-al">Het college van burgemeester en wethouders van Eindhoven maakt bekend dat het besloten heeft ambtshalve een maatwerkvoorschrift in te trekken en een nieuw maatwerkvoorschrift te stellen.</text:p>
            <text:p text:style-name="common-al">Bedrijf : Thermo Fisher Scientific</text:p>
            <text:p text:style-name="common-al">Locatie : De Schakel 8 te Eindhoven</text:p>
            <text:p text:style-name="common-al">Voor : Het stellen van maatwerkvoorschriften in aanvulling op of ter invulling van </text:p>
            <text:p text:style-name="common-al">de voorschriften die gelden op grond van het Omgevingsplan van gemeente Eindhoven. De maatwerkvoorschriften zijn gesteld in het belang van de bescherming van het milieu en hebben betrekking op het aspect geluid.</text:p>
            <text:p text:style-name="common-al">Besluitdatum : 4 november 2024</text:p>
            <text:p text:style-name="common-al">Het besluit ligt tot zes weken na de dag van bekendmaking van dit besluit ter inzage bij de gemeente. Voor locatie, tijdstippen en dagen waarop u de stukken in kunt zien, verwijzen wij naar de website van de gemeente.</text:p>
            <text:p text:style-name="common-al">U kunt de beschikking bekijken via het digitale publicatieblad op www.officielebekendmakingen.nl.</text:p>
            <text:p text:style-name="common-al">
            <text:span text:style-name="nadrukvet">Bezwaar</text:span>
          </text:p>
            <text:p text:style-name="common-al">Als u het niet eens bent met dit besluit en als u door dit besluit rechtstreeks in uw belang wordt getroffen, dan kunt u een bezwaarschrift indienen. Dit kan tot zes weken na de dag van bekendmaking van het besluit.</text:p>
            <text:p text:style-name="common-al">Uw gemotiveerde bezwaarschrift kunt u richten aan het college van burgemeester en wethouders van gemeente Eindhoven, Postbus 90150, 5600 RB Eindhoven. In het bezwaarschrift moet u het volgende opnemen: uw naam en adres, de datum, het kenmerk en een omschrijving van het besluit waartegen u bezwaar maakt, de reden(en) van uw bezwaar, de datum van het bezwaarschrift en uw handtekening. Als u namens iemand anders bezwaar maakt, dient u een machtiging mee te stur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al geldt terwijl uw bezwaarschrift nog in behandeling is. Het kan zijn dat u dit niet wil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common-al">Aan deze procedure is het zaaknummer Z-2024-016787 gekoppeld. U dient bij correspondentie dit zaaknummer te vermelden. Indien u gebruik maakt van e-mail, dan verzoeken we u het zaaknummer in de onderwerpregel te plaatsen. </text:p>
            <text:p text:style-name="common-al">De correspondentie middels e-mail dient u te richten aan <text:a xlink:href="mailto:info@odzob.nl" xlink:type="simple">info@odzob.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468306</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306</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306</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Gemeente/DC.creator">Eindhoven</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4-016787 </meta:user-defined>
    <dc:language>nl</dc:language>
    <meta:user-defined meta:name="OVERHEIDop.locatietype/OVERHEIDop.gebiedsmarkering">Adres</meta:user-defined>
    <meta:user-defined meta:name="DC.title">Gemeente Eindhoven, maatwerkvoorschriften reguliere procedure, De Schakel 8, Eindhoven</meta:user-defined>
    <meta:user-defined meta:name="OVERHEIDop.datumEindeReactietermijn">2024-12-18</meta:user-defined>
    <meta:user-defined meta:name="OVERHEIDop.TilID/OVERHEIDop.terinzageleggingOP">til-2024-33265</meta:user-defined>
    <meta:user-defined meta:name="DCTERMS.W3CDTF/DCTERMS.available">2024-11-07</meta:user-defined>
    <meta:user-defined meta:name="DCTERMS.W3CDTF/OVERHEIDop.jaargang">2024</meta:user-defined>
    <meta:user-defined meta:name="OVERHEIDop.publicationIssue">468306</meta:user-defined>
    <meta:user-defined meta:name="OVERHEIDop.GmbID/DC.identifier">gmb-2024-468306</meta:user-defined>
    <meta:user-defined meta:name="OVERHEIDop.versieInformatie"/>
  </office:meta>
</office:document-meta>
</file>