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CrossCup Almere (Lumièreparkcross, van 17 november 2024 t/m 2 maart 2025 - Lumièrepark (Almere Stad), Vaartsluisbos, Almeerderstrand en Braam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87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juli 2024</text:p>
            <text:p text:style-name="common-al">
            <text:span text:style-name="nadrukvet">Omschrijving:</text:span> CrossCup Almere (Lumièreparkcross, van 17 november 2024 t/m 2 maart 2025</text:p>
            <text:p text:style-name="common-al">
            <text:span text:style-name="nadrukvet">Locatie:</text:span> Lumièrepark (Almere Stad), Vaartsluisbos, Almeerderstrand en Braamberg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830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0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0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CrossCup Almere (Lumièreparkcross, van 17 november 2024 t/m 2 maart 2025 - Lumièrepark (Almere Stad), Vaartsluisbos, Almeerderstrand en Braamber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00</meta:user-defined>
    <meta:user-defined meta:name="OVERHEIDop.GmbID/DC.identifier">gmb-2024-468300</meta:user-defined>
    <meta:user-defined meta:name="OVERHEIDop.versieInformatie"/>
  </office:meta>
</office:document-meta>
</file>