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van de netverbinding aan Hoofdstraat 38a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graafwerkzaamheden</text:span>
          </text:p>
            <text:list text:style-name="id1-3-2-1-1-3">
              <text:list-item text:style-override="id1-3-2-1-1-3-1">
                <text:number>•</text:number>
                <text:p text:style-name="al"> Schoonloo, Hoofdstraat 38a, 9443 TK, verbeteren netverbinding (ontvangen 10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29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eteren van de netverbinding aan Hoofdstraat 38a te Schoonlo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97</meta:user-defined>
    <meta:user-defined meta:name="OVERHEIDop.GmbID/DC.identifier">gmb-2024-468297</meta:user-defined>
    <meta:user-defined meta:name="OVERHEIDop.versieInformatie"/>
  </office:meta>
</office:document-meta>
</file>