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029546) Kersengaarde Voorburg voor planmatig onderhoud aan wooncomplex door H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combicontainer en een toilet op 11 november 2024 om 09:00 uur t/m 20 december 2024 tot 16:00 op de Kersengaarde ter hoogte van nummer 88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2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2029546) Kersengaarde Voorburg voor planmatig onderhoud aan wooncomplex door Heko B.V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94</meta:user-defined>
    <meta:user-defined meta:name="OVERHEIDop.GmbID/DC.identifier">gmb-2024-468294</meta:user-defined>
    <meta:user-defined meta:name="OVERHEIDop.versieInformatie"/>
  </office:meta>
</office:document-meta>
</file>