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onderhouden van de groengebieden  - t.h.v. Tarweland 72 t/m 104, 9205 E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Tarweland 72 t/m 104, 9205 EL Drachten, een gemeentelijke aanvraag voor het onderhouden van de groengebieden , Z2024-00002750,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2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0</meta:user-defined>
    <meta:user-defined meta:name="DCTERMS.abstract">Verleende omgevingsvergunning, t.h.v. Tarweland 72 t/m 104, 9205 EL Drachten, een gemeentelijke aanvraag voor het onderhouden van de groengebieden , zaaknummer: Z2024-00002750,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onderhouden van de groengebieden  - t.h.v. Tarweland 72 t/m 104, 9205 EL Drachten</meta:user-defined>
    <meta:user-defined meta:name="DCTERMS.W3CDTF/DCTERMS.available">2024-11-20</meta:user-defined>
    <meta:user-defined meta:name="DCTERMS.W3CDTF/OVERHEIDop.jaargang">2024</meta:user-defined>
    <meta:user-defined meta:name="OVERHEIDop.publicationIssue">468293</meta:user-defined>
    <meta:user-defined meta:name="OVERHEIDop.GmbID/DC.identifier">gmb-2024-468293</meta:user-defined>
    <meta:user-defined meta:name="OVERHEIDop.versieInformatie"/>
  </office:meta>
</office:document-meta>
</file>