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cuskade 31, 2497 NB 's-Gravenhage, Henricuskade 33, 2497 NB 's-Gravenhage, Henricuskade 35, 2497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afwijken van het omgevingsplan</text:p>
            <text:p text:style-name="common-al"/>
            <text:p text:style-name="common-al">Ons kenmerk: VTH2024-13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cuskade 31, 2497 NB 's-Gravenhage, Henricuskade 33, 2497 NB 's-Gravenhage, Henricuskade 35, 2497 N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2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10</meta:user-defined>
    <meta:user-defined meta:name="DCTERMS.abstract">het veranderen van de panden door het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nricuskade 31, 2497 NB 's-Gravenhage, Henricuskade 33, 2497 NB 's-Gravenhage, Henricuskade 35, 2497 NB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91</meta:user-defined>
    <meta:user-defined meta:name="OVERHEIDop.GmbID/DC.identifier">gmb-2024-468291</meta:user-defined>
    <meta:user-defined meta:name="OVERHEIDop.versieInformatie"/>
  </office:meta>
</office:document-meta>
</file>